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Monnikenste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ouwkeet, toilet en opslagcontainer</text:p>
            <text:p text:style-name="common-al">Locatie: Parkeerplaatsen ter hoogte van Monnikensteeg 80</text:p>
            <text:p text:style-name="common-al">Datum: 12 januari 2017 t/m 14 april 2017</text:p>
            <text:p text:style-name="common-al">Dossiernummer: 105089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71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1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1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Monnikenste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18</meta:user-defined>
    <meta:user-defined meta:name="OVERHEIDop.GmbID/DC.identifier">gmb-2016-1877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D 84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6 446058</meta:user-defined>
    <meta:user-defined meta:name="OVERHEIDop.versieInformatie"/>
  </office:meta>
</office:document-meta>
</file>