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De Stadhouders fase 3 - Verhulstplein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grenswaarde(n) geluid vast te stellen. De locatie betreft <text:span text:style-name="nadrukvet">De Stadhouders fase 3 - Verhulstplein Den Haag</text:span>. Ten opzichte van de ontwerpbeschikking zijn er geen wijzigingen aangebracht.</text:p>
            <text:p text:style-name="common-al">
            <text:span text:style-name="nadrukvet">Beroep en inzage</text:span>
          </text:p>
            <text:p text:style-name="common-al">De beschikking en de relevante documenten liggen vanaf 30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6110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gemeente Den Haag, contactpagina “Den Haag Informatiecentrum”.</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771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1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1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De Stadhouders fase 3 - Verhulstplein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16</meta:user-defined>
    <meta:user-defined meta:name="OVERHEIDop.GmbID/DC.identifier">gmb-2016-1877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SC 19r</meta:user-defined>
    <meta:user-defined meta:name="OVERHEIDop.woonplaats">'s-Gravenhage</meta:user-defined>
    <meta:user-defined meta:name="OVERHEIDop.straatnaam">Verhulstplei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90 455731</meta:user-defined>
    <meta:user-defined meta:name="OVERHEIDop.versieInformatie"/>
  </office:meta>
</office:document-meta>
</file>