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Flow Freedom Bevrijdingsfestival 2017</text:p>
            <text:p text:style-name="common-al">Locatie: Tellegenlaan 3</text:p>
            <text:p text:style-name="common-al">Datum: 5 mei 2017</text:p>
            <text:p text:style-name="last-al">Dossiernummer: 1053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71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1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1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Telleg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14</meta:user-defined>
    <meta:user-defined meta:name="OVERHEIDop.GmbID/DC.identifier">gmb-2016-1877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T 3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6 444780</meta:user-defined>
    <meta:user-defined meta:name="OVERHEIDop.versieInformatie"/>
  </office:meta>
</office:document-meta>
</file>