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voor de raadscommissie Verordening op de raadscommissi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p text:style-name="al">commissiegriffier: griffier van een raadscommissie of diens plaatsvervanger;</text:p>
              <text:p text:style-name="al">commissielid: lid van een raadscommissie of diens plaatsvervanger;</text:p>
              <text:p text:style-name="al">commissievoorzitter: voorzitter van een raadscommissie of diens plaatsvervanger;</text:p>
              <text:p text:style-name="al">griffier: griffier van de raad of diens plaatsvervanger.</text:p>
            </text:section>
            <text:section text:name="artikel_id1-3-2-2-1-3" text:style-name="artikel">
              <text:p text:style-name="artikel_kop_titel"><text:span text:style-name="artikel_kop_label">Artikel</text:span> <text:span text:style-name="artikel_kop_nr">2.</text:span> Instelling raadscommissies</text:p>
              <text:p text:style-name="al">De raad stelt een raadscommissie in.</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twee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Gemeentewet zijn van overeenkomstige toepassing op commissieleden die geen raadslid zijn.</text:p>
                </text:list-item>
                <text:list-item text:style-override="id1-3-2-2-1-5-5">
                  <text:number>4.</text:number>
                  <text:p text:style-name="al">De raad kan op voordracht van de fracties voor iedere raadscommissie ten minste één plaatsvervangend lid per fractie benoemen, die bij afwezigheid van een commissielid zitting heeft in de betreffende raadscommissie. </text:p>
                </text:list-item>
                <text:list-item text:style-override="id1-3-2-2-1-5-6">
                  <text:number>5.</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commissielid houdt op lid te zijn als niet meer voldaan wordt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benoemt ter ondersteuning van iedere raadscommissie een op de griffie werkzame ambtenaar </text:p>
                </text:list-item>
                <text:list-item text:style-override="id1-3-2-2-1-7-3">
                  <text:number>2.</text:number>
                  <text:p text:style-name="al">Een commissiegriffier is aanwezig in vergaderingen of wordt vervangen door een daartoe door de griffier van de raad aangewezen op de griffie werkzame ambtenaar.</text:p>
                </text:list-item>
                <text:list-item text:style-override="id1-3-2-2-1-7-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griffier/commissievoorzitter zendt<text:note text:id="noot_id1-3-2-2-2-2-2-2-2-1" text:note-class="footnote"><text:note-citation text:label=" 1 "> 1 </text:note-citation><text:note-body><text:p text:style-name="noot.al">Daar waar wordt gesproken van zenden of bekendmaken wordt tevens bedoeld plaatsing in het digitale   vergadersysteem van de raad.</text:p></text:note-body></text:note>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griffier in overleg met de commissie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worden deze door de griffie op een speciale wijze bekend gemaakt. 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beschikbaar gesteld. Als na het verzenden van de schriftelijke oproep stukken ter inzage worden gelegd, wordt hiervan mededeling gedaan aan de leden van de raadscommissie en zo mogelijk door middel van openbare kennisgeving.</text:p>
                  </text:list-item>
                  <text:list-item text:style-override="id1-3-2-2-2-2-4-3">
                    <text:number>2.</text:number>
                    <text:p text:style-name="al">Openbare stukken die digitaal beschikbaar zijn worden op de website van de gemeente geplaatst.</text:p>
                  </text:list-item>
                  <text:list-item text:style-override="id1-3-2-2-2-2-4-4">
                    <text:number>3.</text:number>
                    <text:p text:style-name="al">Als omtrent stukken op grond van artikel 86, eerste en tweede lid, van de Gemeentewet geheimhouding is opgelegd, worden deze op gepaste wijze door de griffie beschikbaar gesteld voor de betreffende doelgroep(en).</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de Scherpenzeelse krant en via de website van de gemeente.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3.</text:span> Verslag en audio-opname</text:p>
                <text:list text:style-name="id1-3-2-2-2-3-4-2">
                  <text:list-item text:style-override="id1-3-2-2-2-3-4-2">
                    <text:number>1.</text:number>
                    <text:p text:style-name="al">Een commissiegriffier draagt zorg voor de verslagen van de vergaderingen.</text:p>
                  </text:list-item>
                  <text:list-item text:style-override="id1-3-2-2-2-3-4-3">
                    <text:number>2.</text:number>
                    <text:p text:style-name="al">Een verslag bevat in ieder geval: </text:p>
                    <text:list text:style-name="id1-3-2-2-2-3-4-3-3">
                      <text:list-item text:style-override="id1-3-2-2-2-3-4-3-3-1">
                        <text:number>a.</text:number>
                        <text:p text:style-name="al">de namen van de commissievoorzitter, de griffier, de commissiegriffier, burgemeester, de wethouders en de commissieleden, allen voor zover aanwezig, alsmede van de overige personen die het woord gevoerd hebben </text:p>
                      </text:list-item>
                      <text:list-item text:style-override="id1-3-2-2-2-3-4-3-3-2">
                        <text:number>b.</text:number>
                        <text:p text:style-name="al">een aantekening van welke commissieleden afwezig waren; </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onder vermelding van de namen van de sprekers/fractienamen;</text:p>
                      </text:list-item>
                      <text:list-item text:style-override="id1-3-2-2-2-3-4-3-3-5">
                        <text:number>e.</text:number>
                        <text:p text:style-name="al">een samenvatting van het advies aan de raad, in geval van afkeuring onder vermelding van de namen van de commissieleden die hiervan mededeling hebben gedaan;</text:p>
                      </text:list-item>
                      <text:list-item text:style-override="id1-3-2-2-2-3-4-3-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4">
                    <text:number>3.</text:number>
                    <text:p text:style-name="al">Een verslag wordt digitaal/elektronisch bekend gemaakt via het raadsinformatie-systeem op de website van de gemeente.</text:p>
                  </text:list-item>
                  <text:list-item text:style-override="id1-3-2-2-2-3-4-5">
                    <text:number>4.</text:number>
                    <text:p text:style-name="al">Audio-opnamen worden indien elektronisch beschikbaar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opgenomen de standpunten van alle fracties en commissieleden die geen raadslid zijn. </text:p>
                  </text:list-item>
                  <text:list-item text:style-override="id1-3-2-2-2-3-5-4">
                    <text:number>3.</text:number>
                    <text:p text:style-name="al">In een vergadering vinden geen stemmingen plaats, met uitzondering van over geheimhouding en met betrekking tot de orde.</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mogen in een termijn niet meer dan éénmaal het woord voeren over hetzelfde onderwerp of voorstel.</text:p>
                  </text:list-item>
                  <text:list-item text:style-override="id1-3-2-2-2-3-6-5">
                    <text:number>4.</text:number>
                    <text:p text:style-name="al">Bij de bepaling hoeveel malen een commissielid over hetzelfde onderwerp of voorstel het woord heeft gevoerd, wordt niet meegerekend het spreken over een voorstel van orde.</text:p>
                  </text:list-item>
                  <text:list-item text:style-override="id1-3-2-2-2-3-6-6">
                    <text:number>5.</text:number>
                    <text:p text:style-name="al">Elke fractie beschikt over vijftien minuten spreektijd per vergadering (interrupties, het indienen van moties en amendementen niet meegerekend).</text:p>
                  </text:list-item>
                  <text:list-item text:style-override="id1-3-2-2-2-3-6-7">
                    <text:number>6.</text:number>
                    <text:p text:style-name="al">Het college beschikt over een totale spreektijd die gelijk is aan eenderde van de spreektijd van de fracties.</text:p>
                  </text:list-item>
                  <text:list-item text:style-override="id1-3-2-2-2-3-6-8">
                    <text:number>7.</text:number>
                    <text:p text:style-name="al">De raad kan in bijzondere gevallen spreektijden vaststellen die afwijken van de onder 5. opgenomen tijden.</text:p>
                  </text:list-item>
                  <text:list-item text:style-override="id1-3-2-2-2-3-6-9">
                    <text:number>8.</text:number>
                    <text:p text:style-name="al">Na het verstrijken van de spreektijd beëindigt het commissielid zijn betoog, zodra de voorzitter hem dit verzoekt.</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7.</text:span> Spreekrecht burgers</text:p>
                <text:list text:style-name="id1-3-2-2-2-3-8-2">
                  <text:list-item text:style-override="id1-3-2-2-2-3-8-2">
                    <text:number>1.</text:number>
                    <text:p text:style-name="al">Burgers kunnen in een vergadering het woord voeren (spreekrecht) over onderwerpen die geagendeerd zijn. Zij kunnen maximaal 5 minuten het woord voeren.</text:p>
                  </text:list-item>
                  <text:list-item text:style-override="id1-3-2-2-2-3-8-3">
                    <text:number>2.</text:number>
                    <text:p text:style-name="al">Degene die van het spreekrecht gebruik wil maken, meldt dit bij voorkeur 24 uur voor aanvang van de vergadering aan de commissiegriffier onder vermelding van zijn naam, adres en telefoonnummer en het onderwerp waarover het woord gevoerd wenst te worden.</text:p>
                  </text:list-item>
                  <text:list-item text:style-override="id1-3-2-2-2-3-8-4">
                    <text:number>3.</text:number>
                    <text:p text:style-name="al">De commissievoorzitter geeft het woord op volgorde van aanmelding. De commissievoorzitter kan van de volgorde afwijken, als dit in het belang is van de orde van de vergadering.</text:p>
                  </text:list-item>
                  <text:list-item text:style-override="id1-3-2-2-2-3-8-5">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8-6">
                    <text:number>5.</text:number>
                    <text:p text:style-name="al">De commissievoorzitter of een commissielid doet een voorstel voor de behandeling van de inbreng van de burg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Verslagen van besloten vergaderingen worden door de griffie op gepaste wijze digitaal beschikbaar gesteld voor de betreffende doelgroep(en). </text:p>
                  </text:list-item>
                  <text:list-item text:style-override="id1-3-2-2-2-4-3-3">
                    <text:number>2.</text:number>
                    <text:p text:style-name="al">In een besloten vergadering neemt de raadscommissie een besluit over het al dan niet openbaar maken van het verslag. </text:p>
                  </text:list-item>
                  <text:list-item text:style-override="id1-3-2-2-2-4-3-4">
                    <text:number>3.</text:number>
                    <text:p text:style-name="al">De vastgestelde verslag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 als de raadscommissie die geheimhouding heeft opgelegd daarom verzoekt -,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en oude verordening</text:p>
              <text:p text:style-name="al">De Verordening op de raadscommissie vastgesteld op ..-..-2015 wordt ingetrokken.</text:p>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publicatie.</text:p>
                </text:list-item>
                <text:list-item text:style-override="id1-3-2-2-3-3-3">
                  <text:number>2.</text:number>
                  <text:p text:style-name="al">Deze verordening wordt aangehaald als: Verordening op de raadscommissie Scherpenzeel.</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15 december 2016.</text:span></text:p>
            <text:p><text:span text:style-name="functie">B.S. van Ginkel-Schuur </text:span></text:p>
            <text:p><text:span text:style-name="functie">Griffier</text:span></text:p>
            <text:p><text:span text:style-name="functie">B. Visser</text:span></text:p>
            <text:p><text:span text:style-name="functie">voorzitter</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cur">NB Deze toelichting is geschreven met de (mogelijke) keuzes die in de Modelverordening op de raadscommissies 2014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ledenbrief gelezen te worden.</text:span>
        </text:p>
          <text:p text:style-name="al">
          <text:span text:style-name="nadrukvet">Hoofdstuk 1. Algemene bepalingen</text:span>
        </text:p>
          <text:p text:style-name="al">
          <text:span text:style-name="nadrukvet"/>
        </text:p>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text:span text:style-name="nadrukcur">, naar evenredigheid van het aantal zetels in de raad</text:span>]. De verhoudingen in de raadscommissies hoeven overigens blijkens jurisprudentie niet exact overeen te komen met de verhoudingen in de raad. </text:p>
          <text:p text:style-name="al">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p text:style-name="al">Uit het derde lid volgt dat de leden van een raadscommissie geen raadslid hoeven te zijn. Wel zijn het de fracties die de leden voordragen. [<text:span text:style-name="nadrukcur">De niet-raadsleden moeten – in verband met de kenbaarheid en kiezerlegitimiteit – wel tijdens de laatste raadsverkiezingen op [de kandidatenlijst van de desbetreffende fractie <text:span text:style-name="nadrukvet">OF </text:span>een kandidatenlijst gestaan hebben.</text:span>] </text:p>
          <text:p text:style-name="al">     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p text:style-name="al">Om er voor te zorgen dat iedere fractie – met name ook de kleine fracties – in staat zijn om deel te nemen aan de vergaderingen van de raadscommissie bepaalt het vierde lid dat iedere fractie een plaatsvervangend lid kan voordragen. Voor hen gelden dezelfde eisen als voor commissieled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Vergaderingen </text:span></text:p>
          <text:p text:style-name="al">
          <text:span text:style-name="nadrukvet">
            <text:span text:style-name="nadrukcur">Paragraaf 1. Voorbereidingen</text:span>
          </text:span>
        </text:p>
          <text:p text:style-name="al"/>
          <text:p text:style-name="al">
          <text:span text:style-name="nadrukvet">Artikel 7. Oproep en voorlopige agenda</text:span>
        </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     [<text:span text:style-name="nadrukcur">Het opstellen van de voorlopige agenda gebeurd door de agendacommissie. De instelling en taken van deze commissie zijn geregeld in het [<text:span text:style-name="nadrukvet">citeertitel reglement van orde voor de raad</text:span>].</text:span>]</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     Uiteindelijk bepaalt een raadscommissie zijn eigen agenda. De agenderende rol van een raadscommissie komt tot uitdrukking in het derde lid.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p text:style-name="al">
          <text:span text:style-name="nadrukvet">
            <text:span text:style-name="nadrukcur">Paragraaf 2. Ter vergadering</text:span>
          </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text:span>
          <text:span text:style-name="nadrukvet">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 </text:p>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p text:style-name="al">Op basis van artikel 13, derde lid, wordt het verslag toegezonden aan de burgers die hebben ingespro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p text:style-name="al">
          <text:span text:style-name="nadrukvet">
            <text:span text:style-name="nadrukcur">Paragraaf 3. Besloten vergaderingen</text:span>
          </text:span>
        </text:p>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p text:style-name="al">
          <text:span text:style-name="nadrukvet">
            <text:span text:style-name="nadrukcur">Paragraaf 4. Toehoorders en pers</text:span>
          </text:span>
        </text:p>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een besloten vergadering betref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8771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voor de raadscommissie Verordening op de raadscommissie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13</meta:user-defined>
    <meta:user-defined meta:name="OVERHEIDop.GmbID/DC.identifier">gmb-2016-187713</meta:user-defined>
    <meta:user-defined meta:name="OVERHEID.TaxonomieBeleidsagenda/OVERHEID.category">Bestuur | Organisatie en beleid</meta:user-defined>
    <meta:user-defined meta:name="OVERHEID.Gemeente/DC.spatial">Scherpenzeel</meta:user-defined>
    <meta:user-defined meta:name="DC.source">Onbekend;</meta:user-defined>
    <meta:user-defined meta:name="DCTERMS.alternative">Verordening op de raadscommissie Scherpenzeel</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6-12-30</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1089_1</meta:user-defined>
    <meta:user-defined meta:name="OVERHEIDop.versieInformatie"/>
  </office:meta>
</office:document-meta>
</file>