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sdoorns, Noordervaart, Sportpark SSV,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Sportpark SSV Stompetoren:</text:span> het kappen van 5 esdoorns </text:p>
            <text:p text:style-name="common-al"> Datum einde bezwaartermijn: 25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7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esdoorns, Noordervaart, Sportpark SSV,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71</meta:user-defined>
    <meta:user-defined meta:name="OVERHEIDop.GmbID/DC.identifier">gmb-2016-187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C 142</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77 514065</meta:user-defined>
    <meta:user-defined meta:name="OVERHEIDop.versieInformatie"/>
  </office:meta>
</office:document-meta>
</file>