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vanaf De Overm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De Ronde Van Arnhem</text:p>
            <text:p text:style-name="common-al">Locatie: Route vanaf De Overmaat 72</text:p>
            <text:p text:style-name="common-al">Datum: 9 april 2017</text:p>
            <text:p text:style-name="last-al">Dossiernummer: 1052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70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0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0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vanaf De Overm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708</meta:user-defined>
    <meta:user-defined meta:name="OVERHEIDop.GmbID/DC.identifier">gmb-2016-187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72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57 440586</meta:user-defined>
    <meta:user-defined meta:name="OVERHEIDop.versieInformatie"/>
  </office:meta>
</office:document-meta>
</file>