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unstwerk van david bade, Stations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 het Stationsplein te Alkmaar:</text:span> het plaatsen van een kunstwerk van david bade </text:p>
            <text:p text:style-name="common-al">Datum einde bezwaartermijn: 25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7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7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7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kunstwerk van david bade, Stations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70</meta:user-defined>
    <meta:user-defined meta:name="OVERHEIDop.GmbID/DC.identifier">gmb-2016-18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D 76</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34 516852</meta:user-defined>
    <meta:user-defined meta:name="OVERHEIDop.versieInformatie"/>
  </office:meta>
</office:document-meta>
</file>