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Schaapsweg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zij het wijzigingsplan ‘Schaapsweg 6’ op 5 januari 2016 hebben vastgesteld. Het betreft een wijzigingsplan conform artikel 3.6 lid 1 sub a van de Wet ruimtelijke ordening, waarbij het bouwvlak met de bestemming ‘Agrarisch – Cultuurlandschap’ in het bestemmingsplan ‘’Integrale herziening buitengebied Winterswijk’’ voor dit perceel gewijzigd wordt in de bestemming ‘Wonen’, met daarbij een aanduiding voor een bouwbedrijf als nevenfunctie bij de woonfunctie. </text:p>
            <text:p text:style-name="tussenkopcur">Doel en ligging</text:p>
            <text:p text:style-name="common-al">Dit wijzigingsplan betreft een wijziging van het bestemmingsplan ’Integrale herziening buitengebied Winterswijk’. Dit plan wijzigt de bestemming van het bouwvlak met de bestemming ‘Agrarisch’ in een bestemmingsvlak met de bestemming ‘Wonen’ conform de wijzigingsbevoegdheid die is opgenomen in artikel 35.5 van het bestemmingsplan ‘Integrale herziening buitengebied Winterswijk’. De aanduiding voor het bouwbedrijf als nevenfunctie bij de woonfunctie is toegekend op grond van de afwijkingsbevoegdheid zoals opgenomen in artikel 18.4.6 van het vigerende bestemmingsplan.</text:p>
            <text:p text:style-name="tussenkopcur">Waar ter inzage</text:p>
            <text:p text:style-name="common-al">Het vastgestelde wijzigingsplan ligt met ingang van woensdag 13 januari 2016 gedurende zes weken ter inzage bij de receptie van het gemeentekantoor, Stationsstraat 25. Het plan is ook digitaal in te zien via <text:a xlink:href="http://www.ruimtelijkeplannen.nl" xlink:type="simple">www.ruimtelijkeplannen.nl</text:a>. Het planidentificatienummer is <text:a xlink:href="http://www.ruimtelijkeplannen.nl/web-roo/?planidn=NL.IMRO.0294.WP1510BGSCHAAPSWG6-VA01" xlink:type="simple">NL.IMRO.0294.WP1510BGSCHAAPSWG6-VA01</text:a>.</text:p>
            <text:p text:style-name="tussenkopcur">Beroep</text:p>
            <text:p text:style-name="common-al">Gedurende de beroepstermijn, ingaande donderdag 14 januari 2016 tot en met woensdag 24 februari 2016 kan bij de afdeling Bestuursrechtspraak van de Raad van State beroep worden ingesteld. Beroep kan worden ingesteld door belanghebbenden die een zienswijze hebben ingediend of die kunnen aantonen dat zij redelijkerwijs niet in staat zijn geweest om een zienswijze in te dienen.</text:p>
            <text:p text:style-name="common-al">Het beroepschrift kunt u sturen naar de Afdeling Bestuursrechtspraak van de Raad van State, Postbus 20019, 2500 AE Den Haag. </text:p>
            <text:p text:style-name="tussenkopcur">Inwerkingtreding </text:p>
            <text:p text:style-name="last-al">Het vaststellingsbesluit treedt in werking op donderdag 25 februari 2016. Als binnen de beroepstermijn een verzoek om voorlopige voorziening bij de voorzieningenrechter van de Afdeling Bestuursrechtspraak van de Raad van State wordt ingediend, treedt di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877</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7</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7</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Schaapsweg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1877</meta:user-defined>
    <meta:user-defined meta:name="OVERHEIDop.GmbID/DC.identifier">gmb-2016-1877</meta:user-defined>
    <meta:user-defined meta:name="OVERHEID.TaxonomieBeleidsagenda/OVERHEID.category">Ruimte en infrastructuur | Organisatie en beleid</meta:user-defined>
    <meta:user-defined meta:name="OVERHEIDop.Ruimtelijkplan/OVERHEIDop.bekendmakingBetreffendePlan">NL.IMRO.0294.WP1510BGSCHAAPSWG6-VA01</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gvop.Informatietype/DC.type">Plannen | ruimtelijk</meta:user-defined>
    <meta:user-defined meta:name="OVERHEID.Gemeente/OVERHEID.authority">Winterswijk</meta:user-defined>
    <meta:user-defined meta:name="OVERHEID.Gemeente/DCTERMS.publisher">Winterswijk</meta:user-defined>
    <meta:user-defined meta:name="OVERHEID.Gemeente/DC.spatial">Winterswijk</meta:user-defined>
    <meta:user-defined meta:name="OVERHEIDop.versieInformatie"/>
  </office:meta>
</office:document-meta>
</file>