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VAN DE GEMEENTE GILZE EN RIJEN;</text:span>
            </text:p>
              <text:p text:style-name="al">gezien het voorstel, genummerd RS16.00174, van het college van burgemeester en wethouders;</text:p>
              <text:p text:style-name="al">gelet op artikel 15.33 van de Wet milieubeheer;</text:p>
              <text:p text:style-name="al">
              <text:span text:style-name="nadrukvet">b e s l u i t</text:span>
              <text:span text:style-name="nadrukvet">: </text:span>
            </text:p>
              <text:p text:style-name="al">vast te stellen de <text:span text:style-name="nadrukvet">"Verordening op de heffing en invordering van afvalstoffenheffing 2017"</text:span></text:p>
              <text:p text:style-name="al">(Verordening afvalstoffenheffing 2017)</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inzamelmiddel: een voor de inzameling van afvalstoffen bestemd hulp- of bewaarmiddel;</text:p>
                </text:list-item>
                <text:list-item text:style-override="id1-3-2-2-1-3-3-2">
                  <text:number>b.</text:number>
                  <text:p text:style-name="al">minicontainer: een door de gemeente voor een perceel toegestaan inzamelmiddel met een bepaald volume, bestemd voor een bepaalde categorie huishoudelijk afval;</text:p>
                </text:list-item>
                <text:list-item text:style-override="id1-3-2-2-1-3-3-3">
                  <text:number>c.</text:number>
                  <text:p text:style-name="al">citybin: een compacte afvalcontainer met een inhoud van 40 liter;</text:p>
                </text:list-item>
                <text:list-item text:style-override="id1-3-2-2-1-3-3-4">
                  <text:number>d.</text:number>
                  <text:p text:style-name="al">Brabant Water NV: naamloze vennootschap Brabant Water, gevestigd te ’s-Hertogenbosch;</text:p>
                </text:list-item>
                <text:list-item text:style-override="id1-3-2-2-1-3-3-5">
                  <text:number>e.</text:number>
                  <text:p text:style-name="al">verbruiksperiode: de periode waarop de afrekening van Brabant Water NV voor de levering van water betrekking heeft;</text:p>
                </text:list-item>
                <text:list-item text:style-override="id1-3-2-2-1-3-3-6">
                  <text:number>f.</text:number>
                  <text:p text:style-name="al">tarieventabel: de bij deze verordening behorende tabel met de vermelding van maatstaven en tarieven afvalstoffenheffing;</text:p>
                </text:list-item>
                <text:list-item text:style-override="id1-3-2-2-1-3-3-7">
                  <text:number>g.</text:number>
                  <text:p text:style-name="al">een plaat asbest een of meerder stukken asbest met een maximale oppervlakte van 2 m² mits gezamenlijk verpakt;</text:p>
                </text:list-item>
                <text:list-item text:style-override="id1-3-2-2-1-3-3-8">
                  <text:number>h.</text:number>
                  <text:p text:style-name="al">gesorteerd herbruikbaar afval: papier, elektrisch en elektronisch afval, oud ijzer, plastic verpakkingen, motorolie, klein gevaarlijk afval, frituurolie, kadavers, asbest, snoeihout, personenautobanden, dakbitumen, dakgrind, grond, hout – schoon en geïmpregneerd, glas, vlakglas, piepschuim, luiers en puin, hard plastic en pvc.</text:p>
                </text:list-item>
                <text:list-item text:style-override="id1-3-2-2-1-3-3-9">
                  <text:number>i.</text:number>
                  <text:p text:style-name="al">restafval: al het afval, dat niet onder artikel 1 lid h, is genoemd.</text:p>
                </text:list-item>
                <text:list-item text:style-override="id1-3-2-2-1-3-3-10">
                  <text:number>j.</text:number>
                  <text:p text:style-name="al">grof afval: afval dat op afroep aan huis wordt opgehaald, met uitzondering van klein gevaarlijk afval, puin, sloopafval, zand, grond, sloophout, autobanden en auto-onderdelen, bruin- en witgoed, metaal en papier.</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5-3">
                  <text:number>2.</text:number>
                  <text:p text:style-name="al">Voor de toepassing van het eerste lid wordt als gebruiker aangemerkt:</text:p>
                  <text:list text:style-name="id1-3-2-2-1-5-3-3">
                    <text:list-item text:style-override="id1-3-2-2-1-5-3-3-1">
                      <text:number>a.</text:number>
                      <text:p text:style-name="al">degene die naar de omstandigheden beoordeeld al dan niet krachtens eigendom, bezit, beperkt recht of persoonlijk recht gebruik maakt van het perceel;</text:p>
                    </text:list-item>
                    <text:list-item text:style-override="id1-3-2-2-1-5-3-3-2">
                      <text:number>b.</text:number>
                      <text:p text:style-name="al">ingeval een gedeelte van een perceel ten gebruike is afgestaan: degene die dat gedeelte ten gebruike heeft afgestaan.</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wordt geheven naar de maatstaven en de tarieven opgenomen in de tarieventabel met inachtneming van lid 2 van dit artikel.</text:p>
                </text:list-item>
                <text:list-item text:style-override="id1-3-2-2-1-6-3">
                  <text:number>2.</text:number>
                  <text:p text:style-name="al">Voor de berekening van de belasting bedoeld in hoofdstuk 1, onderdeel 1.2, van de tarieventabel wordt uitgegaan van het aantal malen dat een minicontainer, onderverdeeld naar de verschillende volumes ter lediging wordt aangeboden en daarbij door de op het inzamelvoertuig aangebrachte registratieapparatuur wordt geregistreerd.</text:p>
                </text:list-item>
              </text:list>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1-7-3">
                  <text:number>2.</text:number>
                  <text:p text:style-name="al">In andere gevallen dan in het eerste lid bedoeld is het belastingtijdvak gelijk aan het kalenderjaar.</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een gedagtekende schriftelijke kennisgeving. Deze kan</text:p>
              <text:p text:style-name="al">worden gesteld op de afrekening van de Brabant Water NV. Als dagtekening van de kennisgeving</text:p>
              <text:p text:style-name="al">geldt in dat geval de dagtekening van de afrekening. Als kennisgeving van voorlopig gevorderde</text:p>
              <text:p text:style-name="al">bedragen wordt aangemerkt de voorschotnota of de kennisgeving op andere wijze van betaling van</text:p>
              <text:p text:style-name="al">voorschotbedrag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Indien het belastingtijdvak het kalenderjaar is, is de belasting bedoeld in hoofdstuk 1, onderdelen 1.1 en 1.3, van de tarieventabel verschuldigd bij het begin van het belastingtijdvak of, zo dit later is, bij de aanvang van de belastingplicht.</text:p>
                </text:list-item>
                <text:list-item text:style-override="id1-3-2-2-1-9-3">
                  <text:number>2.</text:number>
                  <text:p text:style-name="al">Indien het belastingtijdvak het kalenderjaar is en de belastingplicht in de loop van het belastingtijdvak aanvangt, is de belasting bedoeld in hoofdstuk 1, onderdelen 1.1 en 1.3, van de tarieventabel voor dat tijdvak verschuldigd voor zoveel maanden als er in dat tijdvak, na de aanvang van de belastingplicht, nog volle kalendermaanden overblijven.</text:p>
                </text:list-item>
                <text:list-item text:style-override="id1-3-2-2-1-9-4">
                  <text:number>3.</text:number>
                  <text:p text:style-name="al">Indien het belastingtijdvak het kalenderjaar is en de belastingplicht in de loop van het belastingtijdvak eindigt, bestaat aanspraak op ontheffing van de voor dat tijdvak verschuldigde belasting bedoeld in hoofdstuk 1, onderdelen 1.1 en 1.3, van de tarieventabel voor zoveel maanden als er in dat tijdvak,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in feitelijk gebruik neemt.</text:p>
                </text:list-item>
                <text:list-item text:style-override="id1-3-2-2-1-9-6">
                  <text:number>5.</text:number>
                  <text:p text:style-name="al">De belasting bedoeld in hoofdstuk 2 van de tarieventabel is verschuldigd bij de aanvang van de dienstverlening.</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dan wel ingeval van toezending daarvan, uiterlijk op de laatste dag van de tweede maand volgend op de maand die in de dagtekening van de kennisgeving is vermeld.</text:p>
                </text:list-item>
                <text:list-item text:style-override="id1-3-2-2-1-10-4">
                  <text:number>3.</text:number>
                  <text:p text:style-name="al">De Algemene termijnenwet is niet van toepassing op de in het eerste en tweede lid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Kwijtschelding wordt verleend tot maximaal 12 maal het maandelijkse bedrag zoals vermeld in artikel 1.1 van de tarieventabel, vermeerderd met 10 maal het in artikel 1.2.1 van de tarieventabel genoemde bedrag en 16 maal het in artikel 1.2.4 van de tarieventabel genoemde bedrag.</text:p>
            </text:section>
            <text:section text:name="artikel_id1-3-2-2-1-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Overgangsbepaling, inwerkingtreding en citeertitel</text:p>
              <text:list text:style-name="id1-3-2-2-1-13-2">
                <text:list-item text:style-override="id1-3-2-2-1-13-2-1">
                  <text:number>1.</text:number>
                  <text:p text:style-name="al">De "Verordening afvalstoffenheffing 2016" van 5 november 2015 wordt ingetrokken met ingang van de in het derde lid genoemde datum van ingang van de heffing. Zij blijft van toepassing op de belastbare feiten die zich voor die datum hebben voorgedaan.</text:p>
                </text:list-item>
                <text:list-item text:style-override="id1-3-2-2-1-13-2-2">
                  <text:number>2.</text:number>
                  <text:p text:style-name="al">Deze verordening treedt in werking met ingang van de eerste dag na die van bekendmaking.</text:p>
                </text:list-item>
                <text:list-item text:style-override="id1-3-2-2-1-13-2-3">
                  <text:number>3.</text:number>
                  <text:p text:style-name="al">De datum van ingang van de heffing is 1 januari 2017.</text:p>
                </text:list-item>
                <text:list-item text:style-override="id1-3-2-2-1-13-2-4">
                  <text:number>4.</text:number>
                  <text:p text:style-name="al">Deze verordening wordt aangehaald als "Verordening afvalstoffenheffing 2017".</text:p>
                </text:list-item>
              </text:list>
              <text:p text:style-name="al">Aldus vastgesteld in de openbare</text:p>
              <text:p text:style-name="al"> vergadering van 19 december 2016.</text:p>
              <text:p text:style-name="al">DE RAAD VOORNOEMD,</text:p>
              <text:p text:style-name="al">de griffier, de voorzitter,</text:p>
              <text:p text:style-name="al">mr. J.W. Timmermans dr. A.J.W. Boelhouwer</text:p>
              <text:p text:style-name="al">
              <text:span text:style-name="nadrukvet">Tarieventabel behorende bij de Verordening afvalstoffenheffing 2017</text:span>
            </text:p>
            </text:section>
            <text:p text:style-name="hoofdstuk_bottom"/>
          </text:section>
          <text:section text:name="hoofdstuk_id1-3-2-2-2" text:style-name="hoofdstuk">
            <text:p text:style-name="hoofdstuk_kop"><text:span text:style-name="label">Hoofdstuk</text:span> <text:span text:style-name="nr">1</text:span> Maatstaven en tarieven afvalstoffenheffing</text:p>
            <text:section text:name="structuurtekst_id1-3-2-2-2-2" text:style-name="structuurtekst">
              <text:p text:style-name="al">Art. </text:p>
              <text:list text:style-name="id1-3-2-2-2-2-2">
                <text:list-item text:style-override="id1-3-2-2-2-2-2-1">
                  <text:number>1.</text:number>
                  <text:p text:style-name="al">1 De belasting bedraagt per perceel per maand van het belastingtijdvak € 7,26</text:p>
                </text:list-item>
                <text:list-item text:style-override="id1-3-2-2-2-2-2-2">
                  <text:number>1.</text:number>
                  <text:p text:style-name="al">2 Onverminderd het bepaalde in artikel 1.1 bedraagt de belasting</text:p>
                </text:list-item>
              </text:list>
              <text:p text:style-name="al">per lediging van:</text:p>
              <text:p text:style-name="al">1.2.1 een minicontainer bestemd voor groente-, fruit en tuinafval met een inhoud van 140 liter € 0,88</text:p>
              <text:p text:style-name="al">1.2.2 een minicontainer bestemd voor groente-, fruit en tuinafval met een inhoud van 240 liter € 1,50</text:p>
              <text:p text:style-name="al">1.2.3 een minicontainer bestemd voor overige huishoudelijke afvalstoffen met een inhoud van 140 liter € 5,69</text:p>
              <text:p text:style-name="al">1.2.4 een minicontainer bestemd voor overige huishoudelijke afvalstoffen met een inhoud van 240 liter € 9,75</text:p>
              <text:p text:style-name="al">1.3 Onverminderd het bepaalde in artikel 1.1 bedraagt de belasting voor het gebruik van een verzamelcontainer of een citybin per perceel per maand van het belastingtijdvak € 6,85</text:p>
            </text:section>
            <text:p text:style-name="hoofdstuk_bottom"/>
          </text:section>
          <text:section text:name="hoofdstuk_id1-3-2-2-3" text:style-name="hoofdstuk">
            <text:p text:style-name="hoofdstuk_kop"><text:span text:style-name="label">Hoofdstuk</text:span> <text:span text:style-name="nr">2</text:span> Maatstaven en overige tarieven afvalstoffenheffing</text:p>
            <text:section text:name="structuurtekst_id1-3-2-2-3-2" text:style-name="structuurtekst">
              <text:p text:style-name="al">Art. </text:p>
              <text:p text:style-name="al">2.1 De belasting bedraagt voor het op aanvraag omwisselen van één minicontainer € 35,00</text:p>
              <text:p text:style-name="al">2.2 In afwijking van het bepaalde in artikel 2.1 is de eerste wisseling per fractie per jaar gratis.</text:p>
              <text:p text:style-name="al">2.3 Per adres wordt 1 milieupas verstrekt. De milieupas is aan het adres gebonden.</text:p>
              <text:p text:style-name="al">2.3.1 Bij verhuizing binnen of van buiten de gemeente wordt een nieuwe milieupas verstrekt op het nieuwe adres, met een waarde van € 25,00</text:p>
              <text:p text:style-name="al">2.3.2 Bij vermissing van de milieupas, kan een nieuwe pas worden aangeschaft. De kosten hiervan bedragen € 10,00</text:p>
              <text:p text:style-name="al">2.4 In het aangeboden afval wordt een onderscheid tussen gesorteerd herbruikbaar afval, restafval en grof afval.</text:p>
              <text:p text:style-name="al">2.4.1 Gesorteerd herbruikbaar afval kan gratis op de milieustraat worden aangeboden</text:p>
              <text:p text:style-name="al">2.4.2 Bij gesorteerd herbruikbaar afval geldt bij personenautobanden een </text:p>
              <text:p text:style-name="al">Maximum van vier per jaar en bij puin geldt een maximum van 1m3 per jaar. </text:p>
              <text:p text:style-name="al">De belasting voor het meerdere bedraagt per autoband en per ¼ m3 € 6,25</text:p>
              <text:p text:style-name="al">2.4.3 De belasting voor het achterlaten van restafval op de milieustraat bedraagt per ¼ m3 € 6,25</text:p>
              <text:p text:style-name="al">2.4.4 De belasting voor het aan huis laten ophalen van grof afval, waarbij maximaal 1m3 mag worden aangeboden, bedraagt € 50,00</text:p>
              <text:p text:style-name="al"/>
              <text:p text:style-name="al">Deze tarieventabel behoort bij de Verordening afvalstoffenheffing 2017,</text:p>
              <text:p text:style-name="al"/>
              <text:p text:style-name="al">vastgesteld in de vergadering van 19 december 2016</text:p>
              <text:p text:style-name="al">van de raad van de gemeente Gilze en Rijen.</text:p>
              <text:p text:style-name="al">Mij bekend,</text:p>
              <text:p text:style-name="al">de griffier van de gemeente Gilze en Rijen,</text:p>
              <text:p text:style-name="al">mr. J.W. Timmerman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69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9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9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99</meta:user-defined>
    <meta:user-defined meta:name="OVERHEIDop.GmbID/DC.identifier">gmb-2016-187699</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