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Albrandswaard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Albrandswaard, gelezen het voorstel van burgemeester en wethouders van 11 oktober 2016</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en 149 en 229 van de Gemeentewet;</text:p>
            <text:p text:style-name="al"/>
            <text:p text:style-name="al">gelet op het advies van commissie Beraad en Advies Ruimte van 1 november 2016</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vast te stellen de Algemene verordening ondergrondse infrastructuren Albrandswaard, inzake werkzaamheden in verband met de aanleg, instandhouding en opruiming van kabels en/of leidingen onder gelijktijdige intrekking van de huidige Telecommunicatieverordening Albrandswaard.</text:p>
              </text:list-item>
              <text:list-item text:style-override="id1-3-2-2-1-1-2">
                <text:number>2.</text:number>
                <text:p text:style-name="al">de Verordening CAI Albrandswaard en de Retributieverordening 2013 in te trekken.</text:p>
              </text:list-item>
              <text:list-item text:style-override="id1-3-2-2-1-1-3">
                <text:number>3.</text:number>
                <text:p text:style-name="al">artikelen 2:11, lid 3 en 5:24, lid 4 van de Algemene plaatselijke verordening als volgt te wijzigen: In voornoemde artikelleden wordt het woord ‘Telecommunicatieverordening’ vervangen door de woorden ‘Algemene verordening ondergrondse infrastructuren’. </text:p>
              </text:list-item>
              <text:list-item text:style-override="id1-3-2-2-1-1-4">
                <text:number>4.</text:number>
                <text:p text:style-name="al">de besluiten onder 1 t/m 3 in werking te laten treden op 1 januari 2017.</text:p>
              </text:list-item>
            </text:list>
            <text:p text:style-name="tekst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text:span>
          </text:p>
          </text:section>
          <text:section text:name="ondertekening_id1-3-2-3-2">
            <text:p><text:span text:style-name="functie">De griffier,</text:span></text:p>
            <text:p><text:span text:style-name="ondertekening_naam">
            <text:span text:style-name="voornaam">mr. Renske van der</text:span>
            <text:span text:style-name="achternaam">Tempel</text:span>
          </text:span></text:p>
          </text:section>
          <text:section text:name="ondertekening_id1-3-2-3-3">
            <text:p><text:span text:style-name="functie">De voorzitter,</text:span></text:p>
            <text:p><text:span text:style-name="ondertekening_naam">
            <text:span text:style-name="voornaam">drs. Hans-C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8769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9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9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lbrands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696</meta:user-defined>
    <meta:user-defined meta:name="OVERHEIDop.GmbID/DC.identifier">gmb-2016-187696</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Albrandswaard</meta:user-defined>
    <meta:user-defined meta:name="DC.source">art. 149 Gemw;1.0:c:BWBR0005416&amp;artikel=149&amp;g=2016-07-01</meta:user-defined>
    <meta:user-defined meta:name="DCTERMS.alternative">Algemene plaatselijke verordening Albrandswaard 2016</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versieInformatie"/>
  </office:meta>
</office:document-meta>
</file>