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waterberging, Gasthuis 3, 6268 NN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aanleggen van een waterberging op het perceel <text:span text:style-name="nadrukvet">Gasthuis 3, 6268 NN  Bemelen </text:span>(ontvangen 21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9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769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9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9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leg waterberging, Gasthuis 3, 6268 NN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93</meta:user-defined>
    <meta:user-defined meta:name="OVERHEIDop.GmbID/DC.identifier">gmb-2016-187693</meta:user-defined>
    <meta:user-defined meta:name="OVERHEID.TaxonomieBeleidsagenda/OVERHEID.category">Ruimte en infrastructuur | Organisatie en beleid</meta:user-defined>
    <meta:user-defined meta:name="OVERHEIDop.referentienummer">Z-HZ_WABO-2016-003711</meta:user-defined>
    <meta:user-defined meta:name="DCTERMS.abstract">het aanleggen van een water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N 3</meta:user-defined>
    <meta:user-defined meta:name="OVERHEIDop.woonplaats">Bemelen</meta:user-defined>
    <meta:user-defined meta:name="OVERHEIDop.straatnaam">Gasthuis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889 317232</meta:user-defined>
    <meta:user-defined meta:name="OVERHEIDop.versieInformatie"/>
  </office:meta>
</office:document-meta>
</file>