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Ridderkerk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dderkerk </text:p>
            <text:p text:style-name="al"/>
            <text:p text:style-name="al">gelezen het voorstel van burgemeester en wethouders van 4 oktober 2016</text:p>
            <text:p text:style-name="al"/>
            <text:p text:style-name="al">overwegende dat door het vaststellen van de Algemene Verordening Ondergrondse Infrastructuren Ridderkerk 2016 het noodzakelijk is dat de Algemene Plaatselijke Verordening Ridderkerk 2012 dient te worden aangepast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:</text:p>
            <text:p text:style-name="al">1. Tot wijziging van artikel 2:11, lid 4 van de Algemene plaatselijke verordening Ridderkerk 2012. In voornoemd artikellid wordt het woord ‘Telecommunicatieverordening’ vervangen door de woorden ‘Algemene verordening ondergrondse infrastructuren’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Ridderkerk van 24 november 2016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achternaam">mr. J.G. van Straalen 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achternaam">mw. A. Attema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dderkerk.</text:p>
            </table:table-cell>
            <table:table-cell office:value-type="string" table:style-name="header.C">
              <text:p text:style-name="headerright"><text:span text:style-name="nr">Nr. 18769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9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9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Ridderkerk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691</meta:user-defined>
    <meta:user-defined meta:name="OVERHEIDop.GmbID/DC.identifier">gmb-2016-18769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Gemeente/DC.spatial">Ridderkerk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dderkerk</meta:user-defined>
    <dc:language>nl</dc:language>
    <meta:user-defined meta:name="OVERHEIDgvop.Informatietype/DC.type">Verordeningen</meta:user-defined>
    <meta:user-defined meta:name="OVERHEID.Gemeente/OVERHEID.authority">Ridderkerk</meta:user-defined>
    <meta:user-defined meta:name="OVERHEID.Gemeente/DCTERMS.publisher">Ridderkerk</meta:user-defined>
    <meta:user-defined meta:name="OVERHEIDop.versieInformatie"/>
  </office:meta>
</office:document-meta>
</file>