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8*"/>
    </style:style>
    <style:style style:family="table-column" style:parent-style-name="colspec" style:name="id1-3-2-2-1-2-4-1-2">
      <style:table-column-properties style:rel-column-width="49*"/>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Regeling Werkkosten </text:p>
      <text:section text:name="regeling_id1-3-2" text:style-name="regeling">
        <text:section text:name="aanhef_id1-3-2-1" text:style-name="aanhef">
          <text:section text:name="preambule_id1-3-2-1-1" text:style-name="preambule">
            <text:p text:style-name="al">Het College van burgemeester en wethouders van de gemeente Gennep </text:p>
            <text:p text:style-name="al"/>
            <text:p text:style-name="al">Gelet op de overeenstemming met het Georganiseerd Overleg;</text:p>
            <text:p text:style-name="al"/>
            <text:p text:style-name="al">besluit:</text:p>
            <text:p text:style-name="al"/>
            <text:p text:style-name="al">tot het vaststellen van de navolgende regeling en deze op te nemen in de arbeidsvoorwaardenregeling van de gemeente Gennep:</text:p>
            <text:p text:style-name="al"/>
            <text:p text:style-name="al"/>
            <text:p text:style-name="al">Regeling Werkkosten</text:p>
            <text:p text:style-name="al"/>
            <text:p text:style-name="al">BEGRIPSBEPALINGEN</text:p>
            <text:p text:style-name="al">medewerker: de ambtenaar in de zin van de CAR-UWO;</text:p>
            <text:p text:style-name="al">de werknemer waarmee een arbeidsovereenkomst naar burgerlijk -recht is afgesloten als bedoeld in artikel 2:5:1 van de CAR-UWO.</text:p>
            <text:p text:style-name="al">werkgever: de gemeente Gennep.</text:p>
            <text:p text:style-name="al">vergoeding woon-werk:de vergoeding voor woon-werk die door de gemeente Gennep ter beschikking wordt gesteld en ingezet kan worden voor de uitruil van netto reiskosten woon-werk als er sprake is van fiscale ruimte. </text:p>
            <text:p text:style-name="al">budget werkkosten: jaarlijks vastgesteld netto budget dat de medewerker rechtstreeks kan gebruiken voor netto bestedingen die behoren tot het arbeidskostenforfait. </text:p>
          </text:section>
        </text:section>
        <text:section text:name="regeling-tekst_id1-3-2-2" text:style-name="regeling-tekst">
          <text:section text:name="hoofdstuk_id1-3-2-2-1" text:style-name="hoofdstuk">
            <text:p text:style-name="hoofdstuk_kop"><text:span text:style-name="label"/> <text:span text:style-name="nr"/> VERGOEDING WOON-WERK VERKEER </text:p>
            <text:section text:name="artikel_id1-3-2-2-1-2" text:style-name="artikel">
              <text:p text:style-name="artikel_kop_titel"><text:span text:style-name="artikel_kop_label">Artikel</text:span> <text:span text:style-name="artikel_kop_nr">1</text:span> </text:p>
              <text:p text:style-name="al">De vergoeding woon-werkverkeer die de werkgever verstrekt, is afhankelijk van het aantal kilometers woon-werk (gebaseerd op ANWB Routeplanner, snelste route) en het aantal dagen dat een medewerker per week werkzaam is in Gennep. De vergoedingen per woon-werk afstand <text:span text:style-name="nadrukondlijn">per maand</text:span> zij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Woonwerkafstand</text:span>
                      </text:p>
                    </table:table-cell>
                    <table:table-cell table:style-name="entry" table:number-rows-spanned="1" table:number-columns-spanned="1">
                      <text:p text:style-name="table_al">
                        <text:span text:style-name="nadrukvet">Vergoeding bij een 5 daagse werkweek</text:span>
                      </text:p>
                    </table:table-cell>
                  </table:table-row>
                  <table:table-row table:style-name="row">
                    <table:table-cell table:style-name="entry" table:number-rows-spanned="1" table:number-columns-spanned="1">
                      <text:p text:style-name="table_al">tot 5 kilometer</text:p>
                    </table:table-cell>
                    <table:table-cell table:style-name="entry" table:number-rows-spanned="1" table:number-columns-spanned="1">
                      <text:p text:style-name="table_al">€ 19,- per maand</text:p>
                    </table:table-cell>
                  </table:table-row>
                  <table:table-row table:style-name="row">
                    <table:table-cell table:style-name="entry" table:number-rows-spanned="1" table:number-columns-spanned="1">
                      <text:p text:style-name="table_al">5 tot 10 kilometer</text:p>
                    </table:table-cell>
                    <table:table-cell table:style-name="entry" table:number-rows-spanned="1" table:number-columns-spanned="1">
                      <text:p text:style-name="table_al">€ 59,- per maand</text:p>
                    </table:table-cell>
                  </table:table-row>
                  <table:table-row table:style-name="row">
                    <table:table-cell table:style-name="entry" table:number-rows-spanned="1" table:number-columns-spanned="1">
                      <text:p text:style-name="table_al">10 tot 20 kilometer</text:p>
                    </table:table-cell>
                    <table:table-cell table:style-name="entry" table:number-rows-spanned="1" table:number-columns-spanned="1">
                      <text:p text:style-name="table_al">€ 96,- per maand</text:p>
                    </table:table-cell>
                  </table:table-row>
                  <table:table-row table:style-name="row">
                    <table:table-cell table:style-name="entry" table:number-rows-spanned="1" table:number-columns-spanned="1">
                      <text:p text:style-name="table_al">20 en hoger</text:p>
                    </table:table-cell>
                    <table:table-cell table:style-name="entry" table:number-rows-spanned="1" table:number-columns-spanned="1">
                      <text:p text:style-name="table_al">€ 130,- per maand</text:p>
                    </table:table-cell>
                  </table:table-row>
                </table:table>
                <text:p text:style-name="table_bottom"/>
              </text:section>
              <text:p text:style-name="al"/>
              <text:p text:style-name="al">
              <text:span text:style-name="nadrukcur">De maandelijkse vergoeding is gebaseerd op fiscale wet- en regelgeving. Dit houdt in dat er € 0,19 per km onbelast vergoed wordt gebaseerd op de daadwerkelijke afstand woon-werkverkeer. </text:span>
              <text:span text:style-name="nadrukcur">Daar waar de vergoeding hoger is dan wat onbelast vergoed mag worden, wordt het meerdere gebruteerd. Voor het berekenen van de reiskostenvergoeding woon-werkverkeer mag sta</text:span>
              <text:span text:style-name="nadrukcur">ndaard gerekend worden met 214 dagen (voor een fulltimer, voor een pa</text:span>
              <text:span text:style-name="nadrukcur">rttimer geldt dit naar ra</text:span>
              <text:span text:style-name="nadrukcur">to)</text:span>
            </text:p>
              <text:p text:style-name="al">
              <text:span text:style-name="nadrukcur">Voorbeeld: </text:span>
            </text:p>
              <text:p text:style-name="al">
              <text:span text:style-name="nadrukcur">Een medewerker werkt 5 dagen en woont 7 km van zijn werk. </text:span>
              <text:span text:style-name="nadrukcur">Hij heeft, fiscaal gezien, recht op een onbelaste</text:span>
              <text:span text:style-name="nadrukcur"> reiskostenvergoeding van:</text:span>
            </text:p>
              <text:p text:style-name="al">7x2 (heen en terug)x€ 0,19 = € 2,6<text:span text:style-name="nadrukcur">6 x 214 dagen = € € 569,24 per jaar : 12 maanden = € 47,43 per maand. In werkelijkheid ontvangt hij een maandelijkse vergoeding van € 59,- per maand. Het verschil, € 11,57, wordt gebruteerd. </text:span></text:p>
            </text:section>
            <text:p text:style-name="hoofdstuk_bottom"/>
          </text:section>
          <text:section text:name="hoofdstuk_id1-3-2-2-2" text:style-name="hoofdstuk">
            <text:p text:style-name="hoofdstuk_kop"><text:span text:style-name="label"/> <text:span text:style-name="nr"/> BUDGET WERKKOSTEN</text:p>
            <text:section text:name="artikel_id1-3-2-2-2-2" text:style-name="artikel">
              <text:p text:style-name="artikel_kop_titel"><text:span text:style-name="artikel_kop_label">Artikel</text:span> <text:span text:style-name="artikel_kop_nr">2</text:span> Recht op budget werkkosten</text:p>
              <text:list text:style-name="id1-3-2-2-2-2-2">
                <text:list-item text:style-override="id1-3-2-2-2-2-2-1">
                  <text:number>1.</text:number>
                  <text:p text:style-name="al">Iedere medewerker, die op 1 december van dat jaar in dienst is, heeft recht op een budget werkkosten dat jaarlijks door het college wordt vastgesteld. </text:p>
                </text:list-item>
                <text:list-item text:style-override="id1-3-2-2-2-2-2-2">
                  <text:number>2.</text:number>
                  <text:p text:style-name="al">Het budget werkkosten wordt jaarlijks door het college vastgesteld in oktober van dat jaar en wordt uitgekeerd in december van dat jaar na overhandiging van bewijsstukken met betrekking tot de besteding. </text:p>
                </text:list-item>
                <text:list-item text:style-override="id1-3-2-2-2-2-2-3">
                  <text:number>3.</text:number>
                  <text:p text:style-name="al">Het keuzebudget moet volledig besteed worden aan de netto verstrekkingen die toebehoren aan het arbeidskostenforfait (vrije ruimte) van de Werkkostenregeling, zoals:</text:p>
                  <text:list text:style-name="id1-3-2-2-2-2-2-3-3">
                    <text:list-item text:style-override="id1-3-2-2-2-2-2-3-3-1">
                      <text:number>a.</text:number>
                      <text:p text:style-name="al">Vakbondscontributie.</text:p>
                    </text:list-item>
                    <text:list-item text:style-override="id1-3-2-2-2-2-2-3-3-2">
                      <text:number>b.</text:number>
                      <text:p text:style-name="al">Duurzame inzetbaarheid: afslankcursus, cursus stoppen met roken, sport abonnement, fiets, opleiding of cursus.</text:p>
                    </text:list-item>
                    <text:list-item text:style-override="id1-3-2-2-2-2-2-3-3-3">
                      <text:number>c.</text:number>
                      <text:p text:style-name="al">Elektronica en computerapparatuur voor privégebruik.</text:p>
                    </text:list-item>
                  </text:list>
                </text:list-item>
              </text:list>
            </text:section>
            <text:p text:style-name="hoofdstuk_bottom"/>
          </text:section>
          <text:section text:name="hoofdstuk_id1-3-2-2-3" text:style-name="hoofdstuk">
            <text:p text:style-name="hoofdstuk_kop"><text:span text:style-name="label"/> <text:span text:style-name="nr"/> OVERIGE BEPALINGEN</text:p>
            <text:section text:name="artikel_id1-3-2-2-3-2" text:style-name="artikel">
              <text:p text:style-name="artikel_kop_titel"><text:span text:style-name="artikel_kop_label">Artikel</text:span> <text:span text:style-name="artikel_kop_nr">3</text:span> </text:p>
              <text:p text:style-name="al">Voor gevallen waarin deze regeling niet of niet naar billijkheid voorziet, treffen burgemeester en wethouders een bijzondere regeling.</text:p>
            </text:section>
            <text:section text:name="artikel_id1-3-2-2-3-3" text:style-name="artikel">
              <text:p text:style-name="artikel_kop_titel"><text:span text:style-name="artikel_kop_label">Artikel</text:span> <text:span text:style-name="artikel_kop_nr">4</text:span> </text:p>
              <text:p text:style-name="al">Deze regeling treedt in werking op 1 januari 2017 en kan worden aangehaald als de Regeling Werkkosten 2017. Vaststelling geschiedt onder intrekking van de eerder vastgestelde regeling Werkkosten d.d. 28-7-2016.</text:p>
            </text:section>
            <text:p text:style-name="hoofdstuk_bottom"/>
          </text:section>
        </text:section>
        <text:section text:name="regeling-sluiting_id1-3-2-3" text:style-name="regeling-sluiting">
          <text:section text:name="ondertekening_id1-3-2-3-1">
            <text:p><text:span text:style-name="functie">Aldus besloten in de vergadering van 13 december 2016</text:span></text:p>
            <text:p><text:span text:style-name="functie"/></text:p>
            <text:p><text:span text:style-name="functie">De secretaris, De burgemeester,</text:span></text:p>
            <text:p><text:span text:style-name="functie"/></text:p>
            <text:p><text:span text:style-name="functie">Mevrouw J.M. Nijland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768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8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eling Werkko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89</meta:user-defined>
    <meta:user-defined meta:name="OVERHEIDop.GmbID/DC.identifier">gmb-2016-187689</meta:user-defined>
    <meta:user-defined meta:name="OVERHEID.TaxonomieBeleidsagenda/OVERHEID.category">Bestuur | Organisatie en beleid</meta:user-defined>
    <meta:user-defined meta:name="OVERHEID.Gemeente/DC.spatial">Gennep</meta:user-defined>
    <meta:user-defined meta:name="OVERHEIDop.referentienummer">235193</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versieInformatie"/>
  </office:meta>
</office:document-meta>
</file>