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nde va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nde van Ugchelen</text:p>
            <text:p text:style-name="common-al">Locatie: 		Molecatenlaan Ugchelen</text:p>
            <text:p text:style-name="last-al">Datum evenement:		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8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8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8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Ronde va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82</meta:user-defined>
    <meta:user-defined meta:name="OVERHEIDop.GmbID/DC.identifier">gmb-2016-187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N 52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41 466422</meta:user-defined>
    <meta:user-defined meta:name="OVERHEIDop.versieInformatie"/>
  </office:meta>
</office:document-meta>
</file>