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ijzel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8147</text:p>
            <text:p text:style-name="common-al">Omschrijving: het plaatsen van lichtarmaturen aan de gevel </text:p>
            <text:p text:style-name="common-al">Adres: Vijzelstraat 16 </text:p>
            <text:p text:style-name="common-al">Activiteiten: Bouwen,  Monumenten Gem. of Prov. Verordening</text:p>
            <text:p text:style-name="common-al">Besluit: Verlenen</text:p>
            <text:p text:style-name="common-al">Datum besluit: 15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767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7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7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ijzel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675</meta:user-defined>
    <meta:user-defined meta:name="OVERHEIDop.GmbID/DC.identifier">gmb-2016-187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T 16</meta:user-defined>
    <meta:user-defined meta:name="OVERHEIDop.woonplaats">Arnhem</meta:user-defined>
    <meta:user-defined meta:name="OVERHEIDop.straatnaam">Vijz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68 443821</meta:user-defined>
    <meta:user-defined meta:name="OVERHEIDop.versieInformatie"/>
  </office:meta>
</office:document-meta>
</file>