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lse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1907</text:p>
            <text:p text:style-name="common-al">Omschrijving: maatwerkvoorschrift geur</text:p>
            <text:p text:style-name="common-al">Adres: Hommelseweg 5</text:p>
            <text:p text:style-name="common-al">Activiteiten: Maatwerkvoorschrift op basis van Activiteitenbesluit</text:p>
            <text:p text:style-name="common-al">Besluit: Verlenen</text:p>
            <text:p text:style-name="common-al">Datum besluit: 14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76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lse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70</meta:user-defined>
    <meta:user-defined meta:name="OVERHEIDop.GmbID/DC.identifier">gmb-2016-18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A 5</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0 444321</meta:user-defined>
    <meta:user-defined meta:name="OVERHEIDop.versieInformatie"/>
  </office:meta>
</office:document-meta>
</file>