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schuur, Noordervaart 60, Stompeto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41HB60</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Noordervaart 60 Stompetoren:</text:span> het plaatsen van een schuur </text:p>
            <text:p text:style-name="common-al"> Datum einde bezwaartermijn: 25 maart 2016.</text:p>
            <text:p text:style-name="common-al">
            <text:span text:style-name="nadrukvet"> </text:span>
          </text:p>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8767</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767</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767</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plaatsen van een schuur, Noordervaart 60, Stompeto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7</meta:user-defined>
    <meta:user-defined meta:name="OVERHEIDop.publicationIssue">18767</meta:user-defined>
    <meta:user-defined meta:name="OVERHEIDop.GmbID/DC.identifier">gmb-2016-1876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41HB 60</meta:user-defined>
    <meta:user-defined meta:name="OVERHEIDop.woonplaats">Stompetoren</meta:user-defined>
    <meta:user-defined meta:name="OVERHEIDop.straatnaam">Noordervaar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7040 513763</meta:user-defined>
    <meta:user-defined meta:name="OVERHEIDop.versieInformatie"/>
  </office:meta>
</office:document-meta>
</file>