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nhem, kad. sectie: H nr: 14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8201</text:p>
            <text:p text:style-name="common-al">Omschrijving: het plaatsen van een faunaraster over een afstand van 2200 meter en het vervangen van het bestaande faunaraster over een afstand van 5400 meter aan de zuidzijde van de A12</text:p>
            <text:p text:style-name="common-al">Adres: Arnhem, kad. sectie: H nr: 1412</text:p>
            <text:p text:style-name="common-al">Activiteiten: Bouwen </text:p>
            <text:p text:style-name="common-al">Besluit: Verlenen</text:p>
            <text:p text:style-name="common-al">Datum besluit: 14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76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nhem, kad. sectie: H nr: 14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59</meta:user-defined>
    <meta:user-defined meta:name="OVERHEIDop.GmbID/DC.identifier">gmb-2016-18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B 147h</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23 445353</meta:user-defined>
    <meta:user-defined meta:name="OVERHEIDop.versieInformatie"/>
  </office:meta>
</office:document-meta>
</file>