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Beëdiging KM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Beëdiging</text:p>
            <text:p text:style-name="common-al">Locatie: 		Marktplein Apeldoorn</text:p>
            <text:p text:style-name="last-al">Datum evenement:		14 juli en 8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87658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658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658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Beëdiging KM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658</meta:user-defined>
    <meta:user-defined meta:name="OVERHEIDop.GmbID/DC.identifier">gmb-2016-18765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R 32</meta:user-defined>
    <meta:user-defined meta:name="OVERHEIDop.woonplaats">Apeldoorn</meta:user-defined>
    <meta:user-defined meta:name="OVERHEIDop.straatnaam">Marktplei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50 469828</meta:user-defined>
    <meta:user-defined meta:name="OVERHEIDop.versieInformatie"/>
  </office:meta>
</office:document-meta>
</file>