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belastingregels voor markten Verordening markt- en standplaatsgel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1.</text:number>
                <text:p text:style-name="al">Onder de naam "marktgeld" wordt een recht geheven voor het hebben van één of meer standplaatsen op de markt of op andere, voor de openbare dienst bestemde, als markt aan te wijzen plaatsen.</text:p>
              </text:list-item>
              <text:list-item text:style-override="id1-3-2-2-1-3">
                <text:number>2.</text:number>
                <text:p text:style-name="al">Onder de naam "standplaatsgeld" wordt een recht geheven voor het hebben van één of meer standplaatsen buiten de markt op de, voor de openbare dienst bestemde, als standplaats aangewezen plaats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een standplaats, als bedoeld in artikel 1, inneemt.</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rechten als bedoeld in artikel 1 worden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Wijze van heffing</text:p>
            <text:p text:style-name="al">De rechten als bedoeld in artikel 1 worden geheven bij wege van een mondelinge dan wel een gedagtekende schriftelijke kennisgeving, waaronder mede wordt begrepen een stempelafdruk, zegel, nota of andere schriftuur.</text:p>
          </text:section>
          <text:section text:name="artikel_id1-3-2-2-5" text:style-name="artikel">
            <text:p text:style-name="artikel_kop_titel"><text:span text:style-name="artikel_kop_label">Artikel</text:span> <text:span text:style-name="artikel_kop_nr">5</text:span> Betaling</text:p>
            <text:list text:style-name="id1-3-2-2-5-2">
              <text:list-item text:style-override="id1-3-2-2-5-2">
                <text:number>1.</text:number>
                <text:p text:style-name="al">In afwijking van artikel 9, eerste lid, van de Invorderingswet 1990 moeten de rechten worden betaald ingeval de kennisgeving als bedoeld in artikel 4:</text:p>
                <text:list text:style-name="id1-3-2-2-5-2-3">
                  <text:list-item text:style-override="id1-3-2-2-5-2-3-1">
                    <text:number>a.</text:number>
                    <text:p text:style-name="al">mondeling wordt gedaan, op het moment van het doen van de kennisgeving;</text:p>
                  </text:list-item>
                  <text:list-item text:style-override="id1-3-2-2-5-2-3-2">
                    <text:number>b.</text:number>
                    <text:p text:style-name="al">schriftelijk wordt gedaan, op het moment van uitreiken van de kennisgeving, dan-wel in geval van toezending daarvan, binnen 1 maand na de dagtekening van de kennisgeving.</text:p>
                  </text:list-item>
                </text:list>
              </text:list-item>
              <text:list-item text:style-override="id1-3-2-2-5-3">
                <text:number>2.</text:number>
                <text:p text:style-name="al">De Algemene termijnenwet is niet van toepassing op de in het eerste lid gestelde termijn.</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marktgeld dan wel standplaatsgeld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het markt- en/of standplaatsgel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 en standplaatsgeld 2016” van 17 december 2015 wordt ingetrokken met ingang van de in het vi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8-5">
                <text:number>4.</text:number>
                <text:p text:style-name="al">De datum van ingang van de heffing is 1 januari 2017.</text:p>
              </text:list-item>
              <text:list-item text:style-override="id1-3-2-2-8-6">
                <text:number>5.</text:number>
                <text:p text:style-name="al">Deze verordening kan worden aangehaald als "Verordening markt- en standplaatsgeld 2017".</text:p>
              </text:list-item>
            </text:list>
          </text:section>
        </text:section>
        <text:section text:name="regeling-sluiting_id1-3-2-3" text:style-name="regeling-sluiting">
          <text:section text:name="ondertekening_id1-3-2-3-1">
            <text:p><text:span text:style-name="functie">Aldus vastgesteld in de openbare vergadering van de raad van 15 december 2016.</text:span></text:p>
            <text:p><text:span text:style-name="functie">B.S. van Ginkel-Schuur </text:span></text:p>
            <text:p><text:span text:style-name="functie">Griffier</text:span></text:p>
            <text:p><text:span text:style-name="functie">B. Visser</text:span></text:p>
            <text:p><text:span text:style-name="functie">Voorzitter</text:span></text:p>
          </text:section>
        </text:section>
        <text:section text:name="bijlage_id1-3-2-4" text:style-name="bijlage">
          <text:p text:style-name="bijlage_top"/>
          <text:p text:style-name="hoofdstuk_kop"><text:span text:style-name="label"> Tarieventabel behorende bij de "Verordening markt- en standplaatsgeld 2017". </text:span> <text:span text:style-name="nr"/> </text:p>
          <text:p text:style-name="al">
          <text:span text:style-name="nadrukvet">
            <text:span text:style-name="nadrukondlijn">Hoofdstuk I         Maatstaf van heffing en tarief</text:span>
          </text:span>
        </text:p>
          <text:list text:style-name="id1-3-2-4-3">
            <text:list-item text:style-override="id1-3-2-4-3-1">
              <text:number>1.</text:number>
              <text:p text:style-name="al">   De maatstaf voor de berekening van het marktgeld is de frontbreedte in strekkende meters (m¹) van de standplaats op de markt en bedraagt <text:span text:style-name="nadrukvet">€ 104,55</text:span> per strekkende meter per jaar (jaartarief op basis van 50 weken);</text:p>
            </text:list-item>
            <text:list-item text:style-override="id1-3-2-4-3-2">
              <text:number>2.</text:number>
              <text:p text:style-name="al">   De maatstaf voor de berekening van het marktgeld is de frontbreedte in strekkende meters (m¹) van de standplaats op de markt en bedraagt <text:span text:style-name="nadrukvet">€ 2,15</text:span> per strekkende meter per marktdag of gedeelte ervan indien niet het gehele jaar gebruik wordt gemaakt van de standplaats op de markt;</text:p>
            </text:list-item>
            <text:list-item text:style-override="id1-3-2-4-3-3">
              <text:number>3.</text:number>
              <text:p text:style-name="al">   De maatstaf voor de berekening van het standplaatsgeld is de afmeting in vierkante meters (m²) van de standplaats buiten de markt en bedraagt:</text:p>
              <text:list text:style-name="id1-3-2-4-3-3-3">
                <text:list-item text:style-override="id1-3-2-4-3-3-3-1">
                  <text:number>a.</text:number>
                  <text:p text:style-name="al"> voor een standplaats met de afmetingen 6 x 6 meter, per jaar, bij inname voor één dag per week, gedurende een gehele dag <text:span text:style-name="nadrukvet">€ 635,30</text:span>;</text:p>
                </text:list-item>
                <text:list-item text:style-override="id1-3-2-4-3-3-3-2">
                  <text:number>b.</text:number>
                  <text:p text:style-name="al"> voor een standplaats met de afmetingen 7 x 6 meter, per jaar, bij inname voor één dag per week, gedurende een gehele dag <text:span text:style-name="nadrukvet">€ 741,80</text:span>;</text:p>
                </text:list-item>
                <text:list-item text:style-override="id1-3-2-4-3-3-3-3">
                  <text:number>c.</text:number>
                  <text:p text:style-name="al"> indien de standplaats gedurende een dagdeel in wordt genomen, wordt het tarief overeenkomstig aangepast, met dien verstande dat een gehele dag bestaat uit twee dagdelen.</text:p>
                </text:list-item>
              </text:list>
            </text:list-item>
          </text:list>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765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5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5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belastingregels voor markten Verordening markt- en standplaats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57</meta:user-defined>
    <meta:user-defined meta:name="OVERHEIDop.GmbID/DC.identifier">gmb-2016-187657</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Verordening markt- en standplaatsgeld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6-12-31</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086_1</meta:user-defined>
    <meta:user-defined meta:name="OVERHEIDop.versieInformatie"/>
  </office:meta>
</office:document-meta>
</file>