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orjaarskermis</text:p>
            <text:p text:style-name="common-al">Locatie: 		Americahal Apeldoorn</text:p>
            <text:p text:style-name="last-al">Datum evenement:		23 februari t/m 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5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5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oor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53</meta:user-defined>
    <meta:user-defined meta:name="OVERHEIDop.GmbID/DC.identifier">gmb-2016-187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