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Prinsbier carnavals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Prinsbier carnavalsvereniging</text:p>
            <text:p text:style-name="common-al">Locatie: 		Pr. Beatrixlaan 240</text:p>
            <text:p text:style-name="last-al">Datum evenement:		11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7651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5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5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Prinsbier carnavalsveren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651</meta:user-defined>
    <meta:user-defined meta:name="OVERHEIDop.GmbID/DC.identifier">gmb-2016-1876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AA 240</meta:user-defined>
    <meta:user-defined meta:name="OVERHEIDop.woonplaats">Apeldoorn</meta:user-defined>
    <meta:user-defined meta:name="OVERHEIDop.straatnaam">Prinses Beatrix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436 469096</meta:user-defined>
    <meta:user-defined meta:name="OVERHEIDop.versieInformatie"/>
  </office:meta>
</office:document-meta>
</file>