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verkiezing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verkiezing</text:p>
            <text:p text:style-name="common-al">Locatie: 		Pr. Beatrixlaan 240</text:p>
            <text:p text:style-name="last-al">Datum evenement:		1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insverkiezing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50</meta:user-defined>
    <meta:user-defined meta:name="OVERHEIDop.GmbID/DC.identifier">gmb-2016-187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240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36 469096</meta:user-defined>
    <meta:user-defined meta:name="OVERHEIDop.versieInformatie"/>
  </office:meta>
</office:document-meta>
</file>