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Muziekfestival Eendrach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uziekfestival</text:p>
            <text:p text:style-name="common-al">Locatie: 		Zichtweg 92</text:p>
            <text:p text:style-name="last-al">Datum evenement:		22 en 23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644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4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4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Muziekfestival Eendracht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44</meta:user-defined>
    <meta:user-defined meta:name="OVERHEIDop.GmbID/DC.identifier">gmb-2016-1876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AW 92</meta:user-defined>
    <meta:user-defined meta:name="OVERHEIDop.woonplaats">Apeldoorn</meta:user-defined>
    <meta:user-defined meta:name="OVERHEIDop.straatnaam">Zich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44 468435</meta:user-defined>
    <meta:user-defined meta:name="OVERHEIDop.versieInformatie"/>
  </office:meta>
</office:document-meta>
</file>