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96*"/>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4*"/>
    </style:style>
    <style:style style:family="table-column" style:parent-style-name="colspec" style:name="id1-3-2-2-8-3-1-3">
      <style:table-column-properties style:rel-column-width="92*"/>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artikel 229, eerste lid, aanhef en onderdelen a en b van de Gemeentewet;</text:p>
            <text:p text:style-name="al">
            <text:span text:style-name="nadrukvet">b e s l u i t :</text:span>
          </text:p>
            <text:p text:style-name="al">vast te stellen de <text:span text:style-name="nadrukvet">"Verordening op de heffing en invordering van marktgeld 2017"</text:span></text:p>
            <text:p text:style-name="al">(Marktgeld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een jaar: een kalenderjaar</text:p>
              </text:list-item>
              <text:list-item text:style-override="id1-3-2-2-2-3-2">
                <text:number>b.</text:number>
                <text:p text:style-name="al">kwartaal: een kalenderkwartaal</text:p>
              </text:list-item>
              <text:list-item text:style-override="id1-3-2-2-2-3-3">
                <text:number>c.</text:number>
                <text:p text:style-name="al">maand: een kalendermaand </text:p>
              </text:list-item>
              <text:list-item text:style-override="id1-3-2-2-2-3-4">
                <text:number>d.</text:number>
                <text:p text:style-name="al">marktterreinen: openbare straten en pleinen, die voor het houden van markten zijn aangewez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marktplaats op een</text:p>
            <text:p text:style-name="al">marktterrein, gedurende de tijd bepaald voor het houden van markt ter plaatse.</text:p>
          </text:section>
          <text:section text:name="artikel_id1-3-2-2-4" text:style-name="artikel">
            <text:p text:style-name="artikel_kop_titel"><text:span text:style-name="artikel_kop_label">Artikel</text:span> <text:span text:style-name="artikel_kop_nr">3</text:span> Belastingplicht</text:p>
            <text:p text:style-name="al">Belastingplichtig zijn zij, die een marktplaats op een marktterrein tot hun beschikking hebben.</text:p>
          </text:section>
          <text:section text:name="artikel_id1-3-2-2-5" text:style-name="artikel">
            <text:p text:style-name="artikel_kop_titel"><text:span text:style-name="artikel_kop_label">Artikel</text:span> <text:span text:style-name="artikel_kop_nr">4</text:span> Maatstaf van heffing e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opgenomen in de bij deze verordening behorende tarieventabel en berekend aan de hand van de in die tabel opgenomen tarieven, met inachtneming van de in die tabel gegeven aanwijz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tijdvak</text:p>
            <text:p text:style-name="al">Voor zover in de bij deze verordening behorende tabel tarieven per jaar, per kwartaal of per maand zijn opgenomen, is het belastingtijdvak gelijk aan het kalenderjaar, onderscheidenlijk het kalenderkwartaal of de maand. </text:p>
          </text:section>
          <text:section text:name="artikel_id1-3-2-2-7" text:style-name="artikel">
            <text:p text:style-name="artikel_kop_titel"><text:span text:style-name="artikel_kop_label">Artikel</text:span> <text:span text:style-name="artikel_kop_nr">6Wijze</text:span> van heffing</text:p>
            <text:p text:style-name="al">De rechten worden geheven bij wege van een mondelinge dan wel een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7Ontstaan</text:span> van de belastingschuld en heffing naar tijdsgelang voor de per jaar of per</text:p>
            <text:p text:style-name="al">
            <text:span text:style-name="nadrukvet">kwartaal verschuldigde rechten</text:span>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waarop artikel 4 van toepassing is, zijn verschuldigd bij het begin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jaar aanvangt, zijn de rechten, in afwijking in zoverre van artikel 4, tweede lid,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de aanvang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e kwartaal verschuldigde rechten als er in dat kwartaal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bestaat aanspraak op ont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het einde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at kwartaal verschuldigde rechten als er in dat kwartaal, na het einde van de belastingplicht, nog volle kalendermaanden overblijve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rmijn</text:span> van betaling</text:p>
            <text:p text:style-name="al">De rechten moeten worden betaald ingeval de kennisgeving als bedoeld in artikel 6: </text:p>
            <text:list text:style-name="id1-3-2-2-9-3">
              <text:list-item text:style-override="id1-3-2-2-9-3-1">
                <text:number>a.</text:number>
                <text:p text:style-name="al">uitgereikt wordt: op het moment van het uitreiken van de kennisgeving; </text:p>
              </text:list-item>
              <text:list-item text:style-override="id1-3-2-2-9-3-2">
                <text:number>b.</text:number>
                <text:p text:style-name="al">schriftelijk wordt gedaan: </text:p>
                <text:list text:style-name="id1-3-2-2-9-3-2-3">
                  <text:list-item text:style-override="id1-3-2-2-9-3-2-3-1">
                    <text:number>1.</text:number>
                    <text:p text:style-name="al">binnen dertig dagen na de datum van de kennisgeving; </text:p>
                  </text:list-item>
                  <text:list-item text:style-override="id1-3-2-2-9-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9-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3-2-3-4">
                    <text:number>4.</text:number>
                    <text:p text:style-name="al">De Algemene Termijnenwet is niet van toepassing op de in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marktgel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Marktgeldverordening 2016'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Marktgeldverordening 2017".</text:p>
              </text:list-item>
            </text:list>
            <text:p text:style-name="al">Aldus vastgesteld in de openbare</text:p>
            <text:p text:style-name="al">vergadering van 19 december 2016.</text:p>
            <text:p text:style-name="al">DE RAAD VOORNOEMD,</text:p>
            <text:p text:style-name="al">de griffier, de voorzitter,</text:p>
            <text:p text:style-name="al">mr. J.W. Timmermans dr. A.J.W. Boelhouwer</text:p>
            <text:p text:style-name="al">
            <text:span text:style-name="nadrukvet">Tarieventabel behorende bij de marktgeldverordening 2017</text:span>
          </text:p>
            <text:p text:style-name="al">Het marktgeld bedraagt voor elke dag of gedeelte daarvan voor het tot beschikking hebben van een marktplaats op een marktterrein voor de weekmarkt: </text:p>
            <text:p text:style-name="al">%1.1Per strekkende meter in gebruik genomen grond, gemeten langs de zijde</text:p>
            <text:p text:style-name="al">waaraan als regel wordt verkocht:</text:p>
            <text:p text:style-name="al">1.1.1 per week € 1,70</text:p>
            <text:p text:style-name="al">1.1.2 per maand € 6,80</text:p>
            <text:p text:style-name="al">1.1.3 per kwartaal € 20,40</text:p>
            <text:p text:style-name="al">1.1.4 per jaar € 81,60 </text:p>
            <text:p text:style-name="al">1.2 Voor een standwerker bedraagt het recht:</text:p>
            <text:p text:style-name="al">1.2.1 per week € 6,80</text:p>
            <text:p text:style-name="al">1.2.2 per maand € 27,20</text:p>
            <text:p text:style-name="al">1.2.3 per kwartaal € 81,60 </text:p>
            <text:p text:style-name="al">1.2.4 per jaar € 326,40 </text:p>
            <text:p text:style-name="al">Deze tarieventabel behoort bij de marktgeldverordening 2017, </text:p>
            <text:p text:style-name="al">vastgesteld in de vergadering van 19 december 2016 </text:p>
            <text:p text:style-name="al">van de raad van de gemeente Gilze en Rijen. </text:p>
            <text:p text:style-name="al">Mij bekend, </text:p>
            <text:p text:style-name="al">de griffier van de gemeente Gilze en Rijen, </text:p>
            <text:p text:style-name="al">mr. J.W. Timme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6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43</meta:user-defined>
    <meta:user-defined meta:name="OVERHEIDop.GmbID/DC.identifier">gmb-2016-18764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