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aansluiting op Dennenweg kad. sectie: U nr: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/>
            <text:p text:style-name="common-al">Zaakid: 195228844</text:p>
            <text:p text:style-name="common-al">Datum indiening: 24 oktober 2016</text:p>
            <text:p text:style-name="common-al">Omschrijving: aanleggen van een fietspad tussen de Dennenweg en de Schelmseweg en het kappen van drie bomen</text:p>
            <text:p text:style-name="common-al">Adres: aansluiting op Dennenweg kad. sectie: U nr: 299</text:p>
            <text:p text:style-name="common-al">Activiteiten: Aanleggen, Strijd Gebruik gronden/bouwwerken met RO </text:p>
            <text:p text:style-name="common-al">Besluit: Besluit verlenging behandeltermijn</text:p>
            <text:p text:style-name="common-al">Datum besluit: 20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64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4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4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aansluiting op Dennenweg kad. sectie: U nr: 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641</meta:user-defined>
    <meta:user-defined meta:name="OVERHEIDop.GmbID/DC.identifier">gmb-2016-187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P</meta:user-defined>
    <meta:user-defined meta:name="OVERHEIDop.woonplaats">Arnhem</meta:user-defined>
    <meta:user-defined meta:name="OVERHEIDop.straatnaam">Water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09 446453</meta:user-defined>
    <meta:user-defined meta:name="OVERHEIDop.versieInformatie"/>
  </office:meta>
</office:document-meta>
</file>