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Begraaf- en grafrechten Drechterland 2017</text:p>
      <text:section text:name="regeling_id1-3-2" text:style-name="regeling">
        <text:section text:name="aanhef_id1-3-2-1" text:style-name="aanhef">
          <text:section text:name="preambule_id1-3-2-1-1" text:style-name="preambule">
            <text:p text:style-name="al"> De raad van de gemeente Drechterland;</text:p>
            <text:p text:style-name="al">Gelet op artikel 229, eerste lid, aanhef en onderdelen a en b, van de Gemeente­wet;</text:p>
            <text:p text:style-name="al">gelezen het voorstel van burgemeester en wethouders d.d. 8 november 2016<text:span text:style-name="nadrukvet"/></text:p>
            <text:p text:style-name="al"/>
            <text:p text:style-name="al">
            <text:span text:style-name="nadrukvet">B e s l u i t :</text:span>
          </text:p>
            <text:p text:style-name="al">Vast te stellen de:</text:p>
            <text:p text:style-name="al">Verordening op de heffing en de invordering van Begraaf- en grafrechten Drecht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particulier graf: een graf, daaronder begrepen, grafkelder, eigen graf, zandgraf, gemetseld graf, graf o.t., familiegraf en of huurgraf, zoals die in eerdere verordeningen zijn aangeduid, waarvoor aan een natuurlijk of rechtspersoon voor een bepaalde periode, óf voor onbepaalde tijd (o.t.),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kindergraf: een particulier graf waarvoor aan een natuurlijk of rechtspersoon het uitsluitend recht voor een bepaalde periode is verleend tot het doen begraven en begraven houden van het stoffelijk overschot van één kind;</text:p>
              </text:list-item>
              <text:list-item text:style-override="id1-3-2-2-1-3-4">
                <text:number>d.</text:number>
                <text:p text:style-name="al">algemeen graf: een graf bij de gemeente in beheer waarin aan een ieder gelegenheid wordt geboden tot het doen begraven van lijken;</text:p>
              </text:list-item>
              <text:list-item text:style-override="id1-3-2-2-1-3-5">
                <text:number>e.</text:number>
                <text:p text:style-name="al">urnengraf: een urnengraf waarvoor aan een natuurlijk of rechtspersoon voor een bepaalde periode het uitsluitend recht is verleend tot het doen bijzetten en bijgezet houden van asbussen met of zonder urnen;</text:p>
              </text:list-item>
              <text:list-item text:style-override="id1-3-2-2-1-3-6">
                <text:number>f.</text:number>
                <text:p text:style-name="al">urnennis: een nis in een urnenmuur of columbarium, waarvoor aan een natuurlijk of rechtspersoon het recht voor een bepaalde periode is verleend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terrein op de begraafplaats bestemd voor het verstrooien van as van overlede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verm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verm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verschuldigde rechten moeten worden betaald binnen dertig dagen na de dagtekening van de schriftelijke kennisgeving.</text:p>
              </text:list-item>
              <text:list-item text:style-override="id1-3-2-2-9-3">
                <text:number>2.</text:number>
                <text:p text:style-name="al">In afwijking van hetgeen onder lid 1. is bepaald, is het mogelijk de kosten voor het algemeen onderhoud van de begraafplaatsen, in jaarlijkse termijnen te voldoen.</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Begraaf- en grafrechten 2016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op de heffing en de invordering van Begraaf- en grafrechten Drechterland 2017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de invordering van Begraaf- en grafrechten Drechterland 2017”.</text:p>
          </text:section>
        </text:section>
        <text:section text:name="regeling-sluiting_id1-3-2-3" text:style-name="regeling-sluiting">
          <text:section text:name="ondertekening_id1-3-2-3-1">
            <text:p>Aldus besloten door de raad van de gemeente Drechterland in zijn openbare vergadering van  19 december 2016.</text:p>
          </text:section>
          <text:section text:name="ondertekening_id1-3-2-3-2"/>
          <text:section text:name="ondertekening_id1-3-2-3-3"/>
          <text:section text:name="ondertekening_id1-3-2-3-4">
            <text:p>De raad voornoemd,</text:p>
          </text:section>
          <text:section text:name="ondertekening_id1-3-2-3-5">
            <text:p>De griffier, De voorzitter,</text:p>
            <text:p><text:span text:style-name="ondertekening_naam"><text:span text:style-name="voornaam"> J.N.M. Commandeur, M. Pijl </text:span><text:span text:style-name="achternaam"/></text:span></text:p>
          </text:section>
        </text:section>
        <text:section text:name="bijlage_id1-3-2-4" text:style-name="bijlage">
          <text:p text:style-name="bijlage_top"/>
          <text:p text:style-name="hoofdstuk_kop"><text:span text:style-name="label"> Bijlage </text:span> <text:span text:style-name="nr"/> Tarieventabel 2017 behorende bij de Verordening Begraaf- en grafrechten Drechterland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graf bestaande uit één of twee grafruimten, voor een periode van tien jaar, een bedrag van:</text:p>
                </table:table-cell>
                <table:table-cell table:style-name="entry" table:number-rows-spanned="1" table:number-columns-spanned="1">
                  <text:p text:style-name="table_al"> € 751,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particulier graf bestaande uit één of twee grafruimten, voor een periode van twintig jaar een bedrag van: </text:p>
                </table:table-cell>
                <table:table-cell table:style-name="entry" table:number-rows-spanned="1" table:number-columns-spanned="1">
                  <text:p text:style-name="table_al"> € 1.502,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particulier graf bestaande uit één of twee grafruimten, voor een periode van veertig jaar, </text:p>
                </table:table-cell>
                <table:table-cell table:style-name="entry" table:number-rows-spanned="1" table:number-columns-spanned="1">
                  <text:p text:style-name="table_al"> € 3.00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particulier graf bestaande uit één grafruimte (kindergraf), voor een periode van tien jaar, een bedrag van:</text:p>
                </table:table-cell>
                <table:table-cell table:style-name="entry" table:number-rows-spanned="1" table:number-columns-spanned="1">
                  <text:p text:style-name="table_al"> € 346,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graf bestaande uit één grafruimte (kindergraf), voor een periode van twintig jaar, een bedrag van:</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op een urnengraf tot het doen bijzetten en bijgezet houden van asbussen voor een periode van tien jaar, een bedrag van:</text:p>
                </table:table-cell>
                <table:table-cell table:style-name="entry" table:number-rows-spanned="1" table:number-columns-spanned="1">
                  <text:p text:style-name="table_al"> € 346,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graf tot het doen bijzetten en bijgezet houden van asbussen voor een periode van twintig jaar, een bedrag van:</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urnennis voor een periode van tien jaar, een bedrag van:</text:p>
                </table:table-cell>
                <table:table-cell table:style-name="entry" table:number-rows-spanned="1" table:number-columns-spanned="1">
                  <text:p text:style-name="table_al"> € 461,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 voor een periode van twintig jaar, een bedrag van:</text:p>
                </table:table-cell>
                <table:table-cell table:style-name="entry" table:number-rows-spanned="1" table:number-columns-spanned="1">
                  <text:p text:style-name="table_al"> € 923,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een algemeen graf, per rustplaats, voor een periode van tien jaar, een bedrag van:</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gebruik van een algemeen graf, per rustplaats, voor een periode van twintig jaar, een bedrag van:</text:p>
                </table:table-cell>
                <table:table-cell table:style-name="entry" table:number-rows-spanned="1" table:number-columns-spanned="1">
                  <text:p text:style-name="table_al"> € 1.38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erleng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recht bedoeld in 1.1.1 met een periode van vijf jaar, wordt een bedrag geheven gelijk aan de helft (50 %) van het aldaar vermelde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recht bedoeld in 1.1.1 met een periode van tien jaar, wordt een bedrag geheven gelijk aan het aldaar vermelde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recht bedoeld in 1.1.1 met een periode van twintig jaar, wordt een recht geheven gelijk aan het dubbele (200 %)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recht bedoeld in 1.1.2 met een periode van vijf jaar wordt geheven een bedrag gelijk aan één vierde (25 %)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gen van het recht bedoeld in 1.1.2 met een periode van tien jaar wordt geheven een bedrag gelijk aan de helft (50 %)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recht bedoeld in 1.1.2 en 1.1.5 met een periode van twintig jaar wordt geheven een bedrag gelijk a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lengen van het recht bedoeld in 1.1.4 met een periode van vijf jaar wordt geheven een bedrag gelijk aan de helft (50%)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recht bedoeld in 1.1.4 met een periode van tien jaar wordt geheven een bedrag gelijk a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verlengen van het recht bedoeld in 1.1.4 met een periode van twintig jaar wordt geheven een bedrag gelijk aan het dubbele (200 %)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verlengen van het recht bedoeld in 1.2 en 1.4 met een periode van vijf jaar wordt geheven een bedrag gelijk aan de helft (50 %)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verlengen van het recht bedoeld in 1.2 en 1.4 met een periode van tien jaar wordt geheven een bedrag gelijk a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verlengen van het recht bedoeld in 1.2 en 1.4 met een periode van twintig jaar wordt geheven een bedrag gelijk aan het dubbele (200 %)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verlengen van het recht bedoeld in 1.3 en 1.5 met een periode van vijf jaar wordt geheven een bedrag gelijk aan één vierde (25 %)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lengen van het recht bedoeld in 1.3 en 1.5 met een periode van tien jaar wordt geheven een bedrag gelijk aan de helft (50 %) v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het verlengen van het recht bedoeld in 1.3 en 1.5 met een periode van twintig jaar wordt geheven een bedrag gelijk aan het aldaar vermeld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dien verlenging van de graftermijn noodzakelijk is, in verband met de minimum grafrusttermijn bij het verleende recht, zoals bedoeld in 1.1.1 wordt per jaar van verlenging ééntiende (1/10) deel van het tarief geheven zoals vermeld bij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dien verlenging van de graftermijn noodzakelijk is, in verband met de minimum grafrusttermijn bij het verleende recht, zoals bedoeld in 1.1.2, wordt per jaar van verlenging ééntwintigste (1/20) deel van het tarief geheven zoals vermeld bij 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het verlengen van de ingebruikname van een algemeen graf, per rustplaats, voor een periode van vijf jaar, wordt geheven</text:p>
                </table:table-cell>
                <table:table-cell table:style-name="entry" table:number-rows-spanned="1" table:number-columns-spanned="1">
                  <text:p text:style-name="table_al"> € 346,00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het verlengen van de ingebruikname van een algemeen graf, per rustplaats, voor een periode van tien jaar, wordt geheven</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stoffelijk overschot in een particulier of in een algemeen graf, wordt geheven</text:p>
                </table:table-cell>
                <table:table-cell table:style-name="entry" table:number-rows-spanned="1" table:number-columns-spanned="1">
                  <text:p text:style-name="table_al"> € 748,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stoffelijk overschot van een kind, tussen 0 en 5 jaar, in een particulier of algemeen graf, wordt gehev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Bijzetten van asbussen met of zonder ur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met of zonder urn in een particulier graf, in een urnengraf of in een urnennis wordt geheven </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in een urn op een particulier graf of op een urnengraf wordt geheven </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Grafbedekking, onderhoud en aanleg grafkel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7 van de Beheersverordening gemeentelijke begraafplaatsen Drechterland 2010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edenkteken</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de aanleg van een grafkelder, per graf</text:p>
                </table:table-cell>
                <table:table-cell table:style-name="entry" table:number-rows-spanned="1" table:number-columns-spanned="1">
                  <text:p text:style-name="table_al"> € 924,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s bijdrage voor het algemeen onderhoud van gemeentewege van de begraafplaatsen, wordt per graf, bestaande uit een of twee grafruimten, voor een periode van vijf jaar, voor eenmaal en ineens geheven een bedrag van</text:p>
                </table:table-cell>
                <table:table-cell table:style-name="entry" table:number-rows-spanned="1" table:number-columns-spanned="1">
                  <text:p text:style-name="table_al"> € 318,00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bijdrage voor het algemeen onderhoud van gemeentewege van de begraafplaatsen, wordt per graf, bestaande uit een of twee grafruimten, voor een periode van tien jaar, voor eenmaal en ineens geheven een bedrag van</text:p>
                </table:table-cell>
                <table:table-cell table:style-name="entry" table:number-rows-spanned="1" table:number-columns-spanned="1">
                  <text:p text:style-name="table_al"> € 636,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bijdrage voor het algemeen onderhoud van gemeentewege van de begraafplaatsen, wordt per graf, bestaande uit een of twee grafruimten, voor een periode van twintig jaar, voor eenmaal en ineens geheven een bedrag van </text:p>
                </table:table-cell>
                <table:table-cell table:style-name="entry" table:number-rows-spanned="1" table:number-columns-spanned="1">
                  <text:p text:style-name="table_al"> € 1.272,0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ls bijdrage voor het algemeen onderhoud van gemeentewege van de begraafplaatsen, wordt per graf, bestaande uit een of twee grafruimten, voor een periode van veertig jaar, voor eenmaal en ineens geheven een bedrag van</text:p>
                </table:table-cell>
                <table:table-cell table:style-name="entry" table:number-rows-spanned="1" table:number-columns-spanned="1">
                  <text:p text:style-name="table_al"> € 2.544,00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Als bijdrage voor het algemeen onderhoud van gemeentewege van de begraafplaatsen, wordt per graf, bestaande uit één grafruimte (kindergraf), voor een periode van vijf jaar, voor eenmaal en ineens geheven een bedrag van</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Als bijdrage voor het algemeen onderhoud van gemeentewege van de begraafplaatsen, wordt per graf, bestaande uit één grafruimte (kindergraf), voor een periode van tien jaar, voor eenmaal en ineens geheven een bedrag van</text:p>
                </table:table-cell>
                <table:table-cell table:style-name="entry" table:number-rows-spanned="1" table:number-columns-spanned="1">
                  <text:p text:style-name="table_al"> € 231,00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Als bijdrage voor het algemeen onderhoud van gemeentewege van de begraafplaatsen, wordt per graf, bestaande uit één grafruimte (kindergraf), voor een periode van twintig jaar, voor eenmaal en ineens geheven een bedrag van</text:p>
                </table:table-cell>
                <table:table-cell table:style-name="entry" table:number-rows-spanned="1" table:number-columns-spanned="1">
                  <text:p text:style-name="table_al"> € 462,00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Als bijdrage voor het algemeen onderhoud van gemeentewege van de begraafplaatsen, wordt per urnengraf of urnennis, voor een periode van vijf jaar, voor eenmaal en ineens geheven een bedrag van</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Als bijdrage voor het algemeen onderhoud van gemeentewege van de begraafplaatsen, wordt per urnengraf of urnennis, voor een periode van tien jaar, voor eenmaal en ineens geheven een bedrag van</text:p>
                </table:table-cell>
                <table:table-cell table:style-name="entry" table:number-rows-spanned="1" table:number-columns-spanned="1">
                  <text:p text:style-name="table_al"> € 346,00 </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Als bijdrage voor het algemeen onderhoud van gemeentewege van de begraafplaatsen, wordt per urnengraf of urnennis, voor een periode van twintig jaar, voor eenmaal en ineens geheven een bedrag van</text:p>
                </table:table-cell>
                <table:table-cell table:style-name="entry" table:number-rows-spanned="1" table:number-columns-spanned="1">
                  <text:p text:style-name="table_al"> € 692,00 </text:p>
                </table:table-cell>
              </table:table-row>
              <table:table-row table:style-name="row">
                <table:table-cell table:style-name="entry" table:number-rows-spanned="1" table:number-columns-spanned="1">
                  <text:p text:style-name="table_al">5.2.10</text:p>
                </table:table-cell>
                <table:table-cell table:style-name="entry" table:number-rows-spanned="1" table:number-columns-spanned="1">
                  <text:p text:style-name="table_al">Bij verlenging van de rechten, zoals bedoeld in 2.16 wordt als bijdrage voor het algemeen onderhoud per jaar van verlenging geheven een bedrag van ééntiende (1/10) deel van het bedrag zoals vermeld bij 5.2.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Bij verlenging van de rechten, zoals bedoeld in 2.17 wordt als bijdrage voor het algemeen onderhoud per jaar van verlenging geheven een bedrag van ééntwintigste deel van het bedrag zoals vermeld bij 5.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Opgraven, ruimen en asverstrooi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uit een (eigen) urnennis</text:p>
                </table:table-cell>
                <table:table-cell table:style-name="entry" table:number-rows-spanned="1" table:number-columns-spanned="1">
                  <text:p text:style-name="table_al"> € 115,5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 verzoek verstrooien van as op het daartoe bestemde terrein wordt per asbus geheven, een bedrag van:</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verig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klok op de begraafplaats Molenwei in Hoogkarspel, wordt geheven per kwartier, of gedeelte daarvan</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een draagbaar wordt gehev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een rijdende baar wordt gehev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 van de geluidsinstallatie wordt gehev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Overige 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vóór het in werking treden van de laatstgeldende VERORDENINGEN LIJKBEZORGINGSRECHTEN van d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19 december 2016 nr. 2016-67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de gemeente Drechterl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N.M. Commandeu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8763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3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3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 en grafrechten Drech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36</meta:user-defined>
    <meta:user-defined meta:name="OVERHEIDop.GmbID/DC.identifier">gmb-2016-187636</meta:user-defined>
    <meta:user-defined meta:name="OVERHEID.TaxonomieBeleidsagenda/OVERHEID.category">Financiën | Organisatie en beleid</meta:user-defined>
    <meta:user-defined meta:name="OVERHEID.Gemeente/DC.spatial">Drechterland</meta:user-defined>
    <meta:user-defined meta:name="DC.source">Gemeentwet;</meta:user-defined>
    <meta:user-defined meta:name="DCTERMS.alternative">Verordening op de heffing en de invordering van Begraaf- en grafrechten Drechterland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01083_1</meta:user-defined>
    <meta:user-defined meta:name="OVERHEIDop.versieInformatie"/>
  </office:meta>
</office:document-meta>
</file>