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NEPTUNUS / KOMEET (TEGENOVER NEPTUNUS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aanbrengen van reclame-uitingen en het aanleggen van een uitrit op het perceel hoek Neptunus / Komeet (tegenover Neptunus 12) te Heerenveen  (23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763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NEPTUNUS / KOMEET (TEGENOVER NEPTUNUS 1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35</meta:user-defined>
    <meta:user-defined meta:name="OVERHEIDop.GmbID/DC.identifier">gmb-2016-18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N 12</meta:user-defined>
    <meta:user-defined meta:name="OVERHEIDop.woonplaats">Heerenveen</meta:user-defined>
    <meta:user-defined meta:name="OVERHEIDop.straatnaam">Neptu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05 553986</meta:user-defined>
    <meta:user-defined meta:name="OVERHEIDop.versieInformatie"/>
  </office:meta>
</office:document-meta>
</file>