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 verlengd ontvangen reguliere aanvraag omgevingsvergunning: Koningsweg 1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/>
            <text:p text:style-name="common-al">Zaakid: 195229199</text:p>
            <text:p text:style-name="common-al">Datum indiening: 28 oktober 2016</text:p>
            <text:p text:style-name="common-al">Omschrijving: het bouwen van een recreatiewoning en het aanbrengen van de benodigde infra</text:p>
            <text:p text:style-name="common-al">Adres: Koningsweg 14A </text:p>
            <text:p text:style-name="common-al">Activiteiten: Bouwen, Aanleggen </text:p>
            <text:p text:style-name="common-al">Besluit: Besluit verlenging behandeltermijn</text:p>
            <text:p text:style-name="common-al">Datum besluit: 20 december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87634</text:span><text:line-break/><text:date style:data-style-name="dag" text:fixed="true" text:date-value="2016-12-30"/><text:line-break/><text:date style:data-style-name="jaar" text:fixed="true" text:date-value="2016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634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634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 verlengd ontvangen reguliere aanvraag omgevingsvergunning: Koningsweg 14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30</meta:user-defined>
    <meta:user-defined meta:name="OVERHEIDop.publicationIssue">187634</meta:user-defined>
    <meta:user-defined meta:name="OVERHEIDop.GmbID/DC.identifier">gmb-2016-1876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TC 14a</meta:user-defined>
    <meta:user-defined meta:name="OVERHEIDop.woonplaats">Arnhem</meta:user-defined>
    <meta:user-defined meta:name="OVERHEIDop.straatnaam">Konings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7769 449225</meta:user-defined>
    <meta:user-defined meta:name="OVERHEIDop.versieInformatie"/>
  </office:meta>
</office:document-meta>
</file>