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collect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7 december 2016 een vergunning voor het huis-aan-huis collecteren is verzonden aan Stichting Oranjecomité Spanbroek-Opmeer. De looptijd van de vergunning is 27 februari tot en met 4 maart 2017.</text:p>
            <text:p text:style-name="common-al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8763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3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3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31</meta:user-defined>
    <meta:user-defined meta:name="OVERHEIDop.GmbID/DC.identifier">gmb-2016-187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K 117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546 523544</meta:user-defined>
    <meta:user-defined meta:name="OVERHEIDop.versieInformatie"/>
  </office:meta>
</office:document-meta>
</file>