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ontwikkelen van winkels, Europaplein 53 t/m 60 en Europaboulevard 314-3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uropaplein 53 t/m 60 en Europaboulevard 314-316 Alkmaar:</text:span> het herontwikkelen van winkels dmv het samenvoegen van meerdere winkels tot één grotere winkel en verschillende vloerniveaus tot één vloerniveau brengen </text:p>
            <text:p text:style-name="common-al"> Datum einde bezwaartermijn: 24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6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6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6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ontwikkelen van winkels, Europaplein 53 t/m 60 en Europaboulevard 314-31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63</meta:user-defined>
    <meta:user-defined meta:name="OVERHEIDop.GmbID/DC.identifier">gmb-2016-187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ST 314</meta:user-defined>
    <meta:user-defined meta:name="OVERHEIDop.woonplaats">Alkmaar</meta:user-defined>
    <meta:user-defined meta:name="OVERHEIDop.straatnaam">Europaboulevard</meta:user-defined>
    <meta:user-defined meta:name="OVERHEID.PostcodeHuisnummer/OVERHEIDop.postcodeHuisnummer">1825TL 53</meta:user-defined>
    <meta:user-defined meta:name="OVERHEIDop.straatnaam">Europaplein</meta:user-defined>
    <meta:user-defined meta:name="OVERHEID.PostcodeHuisnummer/OVERHEIDop.postcodeHuisnummer">1825TL 58</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07 518883</meta:user-defined>
    <meta:user-defined meta:name="OVERHEID.EPSG28992/DC.spatial">112405 518886</meta:user-defined>
    <meta:user-defined meta:name="OVERHEID.EPSG28992/DC.spatial">112385 518863</meta:user-defined>
    <meta:user-defined meta:name="OVERHEIDop.versieInformatie"/>
  </office:meta>
</office:document-meta>
</file>