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Drechterland 2017</text:p>
      <text:section text:name="regeling_id1-3-2" text:style-name="regeling">
        <text:section text:name="aanhef_id1-3-2-1" text:style-name="aanhef">
          <text:section text:name="preambule_id1-3-2-1-1" text:style-name="preambule">
            <text:p text:style-name="al"/>
            <text:p text:style-name="al"> De raad van de gemeente Drechterland;</text:p>
            <text:p text:style-name="al">Gelet op artikel 229, eerste lid, aanhef en onderdeel b van de Gemeente­wet;</text:p>
            <text:p text:style-name="al">gelezen het voorstel van burgemeester en wethouders d.d. 8 november 2016<text:span text:style-name="nadrukvet"/></text:p>
            <text:p text:style-name="al"/>
            <text:p text:style-name="al">
            <text:span text:style-name="nadrukvet">B e s l u i t :</text:span>
          </text:p>
            <text:p text:style-name="al">Vast te stellen de:</text:p>
            <text:p text:style-name="al">
            <text:span text:style-name="nadrukvet">Verordening marktgeld Drechterlan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 wordt een recht geheven voor het innemen van een stand- of staanplaats ten behoeve van het uitstallen, aanbieden of verkopen van goederen tijdens de weekmarkten en de jaarmarkt.</text:p>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 aan wie een stand- of staanplaats is toegewezen.</text:p>
          </text:section>
          <text:section text:name="artikel_id1-3-2-2-3" text:style-name="artikel">
            <text:p text:style-name="artikel_kop_titel"><text:span text:style-name="artikel_kop_label">Artikel</text:span> <text:span text:style-name="artikel_kop_nr">3</text:span> Maatstaf van heffing</text:p>
            <text:p text:style-name="al">Het recht, als bedoeld in artikel 1, wordt geheven naar de grondbreedte van de stand- of staanplaats in strekkende meters.</text:p>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Het recht, als bedoeld in artikel 1, bedraagt voor het innemen van een stand- of staanplaats tijdens de weekmarkt per strekkende meter of gedeelte daarvan:</text:p>
                <text:list text:style-name="id1-3-2-2-4-2-3">
                  <text:list-item text:style-override="id1-3-2-2-4-2-3-1">
                    <text:number>a.</text:number>
                    <text:p text:style-name="al">per marktdag of een gedeelte daarvan € 1,15</text:p>
                  </text:list-item>
                  <text:list-item text:style-override="id1-3-2-2-4-2-3-2">
                    <text:number>b.</text:number>
                    <text:p text:style-name="al">per kalenderkwartaal € 11,40</text:p>
                  </text:list-item>
                </text:list>
              </text:list-item>
              <text:list-item text:style-override="id1-3-2-2-4-3">
                <text:number>2.</text:number>
                <text:p text:style-name="al">Het recht, als bedoeld in artikel 1, bedraagt voor het innemen van een stand- of staanplaats tijdens de jaarmarkt per strekkende meter of gedeelte daarvan € 1,80.</text:p>
              </text:list-item>
              <text:list-item text:style-override="id1-3-2-2-4-4">
                <text:number>3.</text:number>
                <text:p text:style-name="al">Het tarief voor elektra bedraagt;</text:p>
                <text:list text:style-name="id1-3-2-2-4-4-3">
                  <text:list-item text:style-override="id1-3-2-2-4-4-3-1">
                    <text:number>a.</text:number>
                    <text:p text:style-name="al">voor een standplaats met kramen per marktdag of een gedeelte daarvan € 1,30;</text:p>
                  </text:list-item>
                  <text:list-item text:style-override="id1-3-2-2-4-4-3-2">
                    <text:number>b.</text:number>
                    <text:p text:style-name="al">voor een standplaats met een verkoopwagen per marktdag of een gedeelte daarvan € 2,60.</text:p>
                  </text:list-item>
                </text:list>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als bedoeld in artikel 1, wordt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het recht, als bedoeld in artikel 1, worden betaald in geval de kennisgeving, als bedoeld in artikel 5 wordt uitgereikt, op het moment van uitreiken van de kennisgeving.</text:p>
              </text:list-item>
              <text:list-item text:style-override="id1-3-2-2-6-3">
                <text:number>2.</text:number>
                <text:p text:style-name="al">In afwijking van artikel 9, eerste lid, van de Invorderingswet 1990 moet het recht, als bedoeld in artikel 1, worden betaald in geval de kennisgeving, als bedoeld in artikel 5, wordt toegezonden en wel binnen 30 dagen na de dagtekening van de kennisgeving.</text:p>
              </text:list-item>
              <text:list-item text:style-override="id1-3-2-2-6-4">
                <text:number>3.</text:number>
                <text:p text:style-name="al">De Algemene termijnenwet is niet van toepassing op de in het eerste en tweede lid gestelde termijnen.</text:p>
              </text:list-item>
            </text:list>
          </text:section>
          <text:section text:name="artikel_id1-3-2-2-7" text:style-name="artikel">
            <text:p text:style-name="artikel_kop_titel"><text:span text:style-name="artikel_kop_label">Artikel</text:span> <text:span text:style-name="artikel_kop_nr">7</text:span> Teruggaaf</text:p>
            <text:list text:style-name="id1-3-2-2-7-2">
              <text:list-item text:style-override="id1-3-2-2-7-2">
                <text:number>1.</text:number>
                <text:p text:style-name="al">Gehele of gedeeltelijke teruggaaf van het recht, als bedoeld in artikel 1, wordt verleend op een aanvraag, als bedoeld in artikel 242 van de Gemeentewet, indien het verschuldigde recht, als bedoeld in artikel 1, voor een kalenderkwartaal is voldaan en het innemen van een stand- of staanplaats wordt beëindigd vóór het verstrijken van de termijn, waarvoor het recht, als bedoeld in artikel 1, is voldaan. Terugbetaling vindt plaats voor zoveel ongebruikte marktdagen, als er na beëindiging van de stand- of staanplaatsinname nog resteren.</text:p>
              </text:list-item>
              <text:list-item text:style-override="id1-3-2-2-7-3">
                <text:number>2.</text:number>
                <text:p text:style-name="al">Voor de toepassing van artikel 28, derde en vierde lid van de Invorderingswet 1990 wordt de teruggaaf van belasting, bedoeld in het eerste lid, aangemerkt als een vermindering van de aanslag.</text:p>
              </text:list-item>
            </text:list>
          </text:section>
          <text:section text:name="artikel_id1-3-2-2-8" text:style-name="artikel">
            <text:p text:style-name="artikel_kop_titel"><text:span text:style-name="artikel_kop_label">Artikel</text:span> <text:span text:style-name="artikel_kop_nr">8</text:span> Vrijstellingen</text:p>
            <text:p text:style-name="al">Van belastingplichtigen, waarvan het recht, als bedoeld in artikel 1, voor de weekmarkt per kalenderkwartaal wordt geheven, wordt voor het innemen van een stand- of staanplaats op de jaarmarkt geen recht, als bedoeld in artikel 1 geheven voor het aantal strekkende meters, dat belastingplichtige wekelijks op de weekmarkt inneemt.</text:p>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van en invordering van staangel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 Drechterland 2016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marktgeld Drechterland 2017 treedt in werking met ingang van de eerst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marktgeld Drechterland 2017”.</text:p>
          </text:section>
        </text:section>
        <text:section text:name="regeling-sluiting_id1-3-2-3" text:style-name="regeling-sluiting">
          <text:section text:name="ondertekening_id1-3-2-3-1">
            <text:p>Aldus besloten door de raad van de gemeente Drechterland in zijn openbare vergadering van 19 december 2016.</text:p>
          </text:section>
          <text:section text:name="ondertekening_id1-3-2-3-2"/>
          <text:section text:name="ondertekening_id1-3-2-3-3">
            <text:p>De raad voornoemd,</text:p>
          </text:section>
          <text:section text:name="ondertekening_id1-3-2-3-4">
            <text:p>De griffier, De voorzitter,</text:p>
            <text:p><text:span text:style-name="ondertekening_naam"><text:span text:style-name="voornaam"> J.N.M. Commandeur, M. Pijl </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8762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2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2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 Drechter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29</meta:user-defined>
    <meta:user-defined meta:name="OVERHEIDop.GmbID/DC.identifier">gmb-2016-187629</meta:user-defined>
    <meta:user-defined meta:name="OVERHEID.TaxonomieBeleidsagenda/OVERHEID.category">Financiën | Organisatie en beleid</meta:user-defined>
    <meta:user-defined meta:name="OVERHEID.Gemeente/DC.spatial">Drechterland</meta:user-defined>
    <meta:user-defined meta:name="DC.source">Gemeentewet;</meta:user-defined>
    <meta:user-defined meta:name="DCTERMS.alternative">Verordening marktgeld Drechterland 2017</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7-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01081_1</meta:user-defined>
    <meta:user-defined meta:name="OVERHEIDop.versieInformatie"/>
  </office:meta>
</office:document-meta>
</file>