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Drechterland 2017</text:p>
      <text:section text:name="regeling_id1-3-2" text:style-name="regeling">
        <text:section text:name="aanhef_id1-3-2-1" text:style-name="aanhef">
          <text:section text:name="preambule_id1-3-2-1-1" text:style-name="preambule">
            <text:p text:style-name="al"> De raad van de gemeente Drechterland;</text:p>
            <text:p text:style-name="al">Gelet op artikel 228a van de Gemeentewet;</text:p>
            <text:p text:style-name="al">gelezen het voorstel van burgemeester en wethouders d.d. 8 november 2016</text:p>
            <text:p text:style-name="al">
            <text:span text:style-name="nadrukvet"/>
          </text:p>
            <text:p text:style-name="al">
            <text:span text:style-name="nadrukvet">B e s l u i t :</text:span>
          </text:p>
            <text:p text:style-name="al">Vast te stellen de:</text:p>
            <text:p text:style-name="al">
            <text:span text:style-name="nadrukvet">Verordening op de heffing en invordering van rioolheffing Drechterland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eigendom: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eigendom dat direct of indirect is aangesloten op de gemeentelijke riolering;</text:p>
              </text:list-item>
              <text:list-item text:style-override="id1-3-2-2-3-3">
                <text:number>2.</text:number>
                <text:p text:style-name="al">Met betrekking tot de belasting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eigendom blijkens hun indeling bestemd zijn om als afzonderlijk geheel te worden gebruikt, wordt de belasting geheven ter zake van elk als zodanig bestemd gedeelte, met dien verstande dat indien twee of meer van die gedeelten tezamen als één geheel worden gebruikt, deze als één eigendom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bedrag per eigendom.</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2 onder a en b, bedraagt voor de na te noemen eigendommen of gedeelten van eigendommen per eigendom per jaar:</text:p>
                <text:list text:style-name="id1-3-2-2-6-2-3">
                  <text:list-item text:style-override="id1-3-2-2-6-2-3-1">
                    <text:number>a.</text:number>
                    <text:p text:style-name="al">voor een eigendom of gedeelte daarvan, gebruikt als woning € 152,00</text:p>
                  </text:list-item>
                  <text:list-item text:style-override="id1-3-2-2-6-2-3-2">
                    <text:number>b.</text:number>
                    <text:p text:style-name="al">voor een eigendom of gedeelte daarvan, gebruikt als winkel of ander bedrijf, waarin niet meer dan 5 personen werkzaam zijn € 188,50</text:p>
                  </text:list-item>
                  <text:list-item text:style-override="id1-3-2-2-6-2-3-3">
                    <text:number>c.</text:number>
                    <text:p text:style-name="al">voor een eigendom of gedeelte daarvan, gebruikt als winkel of ander bedrijf, waarin meer dan 5, doch niet meer dan 10 personen werkzaam zijn, benevens eigendommen van instellingen van openbaar nut € 376,50</text:p>
                  </text:list-item>
                  <text:list-item text:style-override="id1-3-2-2-6-2-3-4">
                    <text:number>d.</text:number>
                    <text:p text:style-name="al">voor een eigendom of gedeelte daarvan, gebruikt als winkel of ander bedrijf, waarin meer dan 10 personen werkzaam zijn, benevens voor een eigendom, gebruikt als hotel, café of café-restaurant € 758,00</text:p>
                  </text:list-item>
                  <text:list-item text:style-override="id1-3-2-2-6-2-3-5">
                    <text:number>e.</text:number>
                    <text:p text:style-name="al">voor een eigendom, gebruikt als klooster, verpleeginrichting, bejaarden- of ander tehuis, waarin als regel meer dan 10 personen nachtverblijf hebben € 1.011,50</text:p>
                  </text:list-item>
                </text:list>
              </text:list-item>
              <text:list-item text:style-override="id1-3-2-2-6-3">
                <text:number>2.</text:number>
                <text:p text:style-name="al">Een eigendom, waaraan een bestemming wordt gegeven, welke niet is genoemd in het eerste lid, wordt gerangschikt onder de groep, waarmee dit eigendom wat betreft zijn bestemming overeenkomt.</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Drechterland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Verordening rioolheffing Drechterland 2017 treedt in werking met ingang van de eerst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 Verordening rioolheffing Drechterland 2017.</text:p>
          </text:section>
        </text:section>
        <text:section text:name="regeling-sluiting_id1-3-2-3" text:style-name="regeling-sluiting">
          <text:section text:name="ondertekening_id1-3-2-3-1">
            <text:p>Aldus besloten door de raad van de gemeente Drechterland in zijn openbare vergadering van 19 december 2016.</text:p>
          </text:section>
          <text:section text:name="ondertekening_id1-3-2-3-2"/>
          <text:section text:name="ondertekening_id1-3-2-3-3"/>
          <text:section text:name="ondertekening_id1-3-2-3-4">
            <text:p>De raad voornoemd,</text:p>
          </text:section>
          <text:section text:name="ondertekening_id1-3-2-3-5">
            <text:p>De griffier, De voorzitter</text:p>
            <text:p><text:span text:style-name="ondertekening_naam"><text:span text:style-name="voornaam"> J.N.M. Commandeur, M. Pijl </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8762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2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2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Drechter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620</meta:user-defined>
    <meta:user-defined meta:name="OVERHEIDop.GmbID/DC.identifier">gmb-2016-187620</meta:user-defined>
    <meta:user-defined meta:name="OVERHEID.TaxonomieBeleidsagenda/OVERHEID.category">Financiën | Organisatie en beleid</meta:user-defined>
    <meta:user-defined meta:name="OVERHEID.Gemeente/DC.spatial">Drechterland</meta:user-defined>
    <meta:user-defined meta:name="DC.source">Gemeentewet;</meta:user-defined>
    <meta:user-defined meta:name="DCTERMS.alternative">Verordening op de heffing en invordering van rioolheffing Drechterland 2017</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7-01-01</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op.betreftRegeling">CVDR601078_1</meta:user-defined>
    <meta:user-defined meta:name="OVERHEIDop.versieInformatie"/>
  </office:meta>
</office:document-meta>
</file>