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aterkunstwerk, Stationsweg thv van de fietsenstalling bij het statio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an de Stationsweg thv van de fietsenstalling bij het station Alkmaar:</text:span> het plaatsen van een waterkunstwerk </text:p>
            <text:p text:style-name="common-al"> Datum einde bezwaartermijn: 24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6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6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6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waterkunstwerk, Stationsweg thv van de fietsenstalling bij het statio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62</meta:user-defined>
    <meta:user-defined meta:name="OVERHEIDop.GmbID/DC.identifier">gmb-2016-18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D 76</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34 516852</meta:user-defined>
    <meta:user-defined meta:name="OVERHEIDop.versieInformatie"/>
  </office:meta>
</office:document-meta>
</file>