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Legesverordening Drechterland 2017</text:p>
      <text:section text:name="regeling_id1-3-2" text:style-name="regeling">
        <text:section text:name="aanhef_id1-3-2-1" text:style-name="aanhef">
          <text:section text:name="preambule_id1-3-2-1-1" text:style-name="preambule">
            <text:p text:style-name="al"/>
            <text:p text:style-name="al">De raad van de gemeente Drechterland;</text:p>
            <text:p text:style-name="al">Gelet op de artikelen 156, eerste en tweede lid, aanhef en onderdeel h en 229, eerste lid, aanhef en onderdeel b, van de Gemeentewet en de artikelen 2, tweede lid, en 7 van de Paspoortwet;</text:p>
            <text:p text:style-name="al">gelezen het voorstel van burgemeester en wethouders d.d. 8 november 2016</text:p>
            <text:p text:style-name="al"/>
            <text:p text:style-name="al">B e s l u i t :</text:p>
            <text:p text:style-name="al">Vast te stellen de:</text:p>
            <text:p text:style-name="al">Legesverordening Drecht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e dag in een kalendermaand tot en met de (n-1)e dag in de volgende kalendermaand;</text:p>
              </text:list-item>
              <text:list-item text:style-override="id1-3-2-2-1-3-4">
                <text:number>4.</text:number>
                <text:p text:style-name="al">’jaar’: het tijdvak dat loopt van de ne dag in een kalenderjaar tot en met de (n-1)e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text:p>
              </text:list-item>
              <text:list-item text:style-override="id1-3-2-2-2-3-3">
                <text:number>3.</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het in behandeling nemen van een aanvraag tot het houden van een inzameling van geld of goed, als bedoeld in artikel 5.13 van de Algemene Plaatselijke Verordening door een plaatselijke sportvereniging of een plaatselijke vereniging.</text:p>
              </text:list-item>
              <text:list-item text:style-override="id1-3-2-2-4-3-3">
                <text:number>3.</text:number>
                <text:p text:style-name="al">diensten waarvan de kosten krachtens afdeling 6.4 van de Wet op de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text:a xlink:href="http://wetten.overheid.nl/cgi-bin/deeplink/law1/title=Crisis-%20en%20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20en%20herstelwet/article=2.10" xlink:type="simple">artikel 2.10, derde lid, van de Crisis- en herstelwet</text:a>.</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
            <text:span text:style-name="nadrukvet">1.</text:span> hoofdstuk 1, onderdeel 1.1.9 (akten burgerlijke stand);</text:p>
            <text:p text:style-name="al">
            <text:span text:style-name="nadrukvet">2.</text:span> hoofdstuk 2 (reisdocumenten)</text:p>
            <text:p text:style-name="al">
            <text:span text:style-name="nadrukvet">3.</text:span> hoofdstuk 3 (rijbewijzen)</text:p>
            <text:p text:style-name="al">
            <text:span text:style-name="nadrukvet">4.</text:span> hoofdstuk 4 (papieren verstrekking uit gemeentelijke basisadministratie persoonsgegevens);</text:p>
            <text:p text:style-name="al">
            <text:span text:style-name="nadrukvet">5.</text:span> hoofdstuk 6 (verstrekkingen op grond van de Wet bescherming persoonsgegevens);</text:p>
            <text:p text:style-name="al">
            <text:span text:style-name="nadrukvet">6.</text:span> hoofdstuk 9, onderdeel 1.9.1 (verklaring omtrent het gedrag);</text:p>
            <text:p text:style-name="al">
            <text:span text:style-name="nadrukvet">7.</text:span> hoofdstuk 16 (kansspelen);</text:p>
            <text:p text:style-name="al"/>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6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Legesverordening Drechterland 2017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Drechterland 2017.</text:p>
          </text:section>
        </text:section>
        <text:section text:name="regeling-sluiting_id1-3-2-3" text:style-name="regeling-sluiting">
          <text:section text:name="ondertekening_id1-3-2-3-1">
            <text:p>Aldus besloten door de raad van de gemeente Drechterland in zijn openbare vergadering van 19 december 2016.</text:p>
          </text:section>
          <text:section text:name="ondertekening_id1-3-2-3-2"/>
          <text:section text:name="ondertekening_id1-3-2-3-3"/>
          <text:section text:name="ondertekening_id1-3-2-3-4">
            <text:p>De raad voornoemd,</text:p>
          </text:section>
          <text:section text:name="ondertekening_id1-3-2-3-5">
            <text:p>De griffier, De voorzitter</text:p>
            <text:p><text:span text:style-name="ondertekening_naam"><text:span text:style-name="voornaam"> J.N.M. Commandeur, M. Pijl </text:span><text:span text:style-name="achternaam"/></text:span></text:p>
          </text:section>
        </text:section>
        <text:section text:name="bijlage_id1-3-2-4" text:style-name="bijlage">
          <text:p text:style-name="bijlage_top"/>
          <text:p text:style-name="hoofdstuk_kop"><text:span text:style-name="label">Tarieventabel, behorende bij legesverordening Drechterland 2017 </text:span> <text:span text:style-name="label"/> </text:p>
          <text:section text:name="artikel_id1-3-2-4-2" text:style-name="artikel">
            <text:p text:style-name="artikel_kop_titel"><text:span text:style-name="artikel_kop_label"/> </text:p>
            <text:p text:style-name="al">Titel 1 Algemene Dienstverlening</text:p>
            <text:p text:style-name="al">Hoofdstuk 1 Burgerlijke stand</text:p>
            <text:p text:style-name="al">Hoofdstuk 2 Reisdocumenten</text:p>
            <text:p text:style-name="al">Hoofdstuk 3 Rijbewijs</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swet</text:p>
            <text:p text:style-name="al">Hoofdstuk 13 Gemeentegarantie (n.v.t.)</text:p>
            <text:p text:style-name="al">Hoofdstuk 14 Marktstandplaatsen (n.v.t.)</text:p>
            <text:p text:style-name="al">Hoofdstuk 15 Winkeltijdenwet</text:p>
            <text:p text:style-name="al">Hoofdstuk 16 Kansspelen</text:p>
            <text:p text:style-name="al">Hoofdstuk 17 Kinderopvang</text:p>
            <text:p text:style-name="al">Hoofdstuk 18 Kabels en leidingen AVOI</text:p>
            <text:p text:style-name="al">Hoofdstuk 19 Verkeer en vervoer </text:p>
            <text:p text:style-name="al">Hoofdstuk 20 Urgentieverklaring </text:p>
            <text:p text:style-name="al">Hoofdstuk 21 Diversen </text:p>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Niet in behandeling nemen van een aanvraag</text:p>
            <text:p text:style-name="al">Hoofdstuk 10 In deze titel niet benoemde beschikkingen </text:p>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Burgerlijke stan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de voltrekking van een huwelijk of het sluiten van een partnerschapsregistrati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maandag tot en met vrijdag tussen 9.00 uur en 17.00 uur</text:p>
                </table:table-cell>
                <table:table-cell table:style-name="entry" table:number-rows-spanned="1" table:number-columns-spanned="1">
                  <text:p text:style-name="table_al">€ 312,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maandag om 9.00 uur en 10.00 uur is de voltrekking van een huwelijk of de registratie van een partnerschap kosteloos in de locatie Venhui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 tussen 09.00 uur en 17.00 uur.</text:p>
                </table:table-cell>
                <table:table-cell table:style-name="entry" table:number-rows-spanned="1" table:number-columns-spanned="1">
                  <text:p text:style-name="table_al">€ 432,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zon- en feestdagen tussen 9.00 uur en 17.00 uur</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omzetting van een geregistreerd partnerschap in een huwelijk is kosteloos als dit een baliehandeling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maandag tot en met vrijdag tussen 9.00 uur en 17.00 uur</text:p>
                </table:table-cell>
                <table:table-cell table:style-name="entry" table:number-rows-spanned="1" table:number-columns-spanned="1">
                  <text:p text:style-name="table_al">€ 312,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zaterdag tussen 09.00 uur en 17.00 uur.</text:p>
                </table:table-cell>
                <table:table-cell table:style-name="entry" table:number-rows-spanned="1" table:number-columns-spanned="1">
                  <text:p text:style-name="table_al">€ 432,2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zon- en feestdagen tussen 9.00 uur en 17.00 uur</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de voltrekking van een huwelijk, de registratie van een partnerschap of een omzetting van een geregistreerd partnerschap in een huwelijk in een bijzonder huis op grond van artikel 64, Boek 1, van het Burgerlijke Wetboek</text:p>
                </table:table-cell>
                <table:table-cell table:style-name="entry" table:number-rows-spanned="1" table:number-columns-spanned="1">
                  <text:p text:style-name="table_al">€ 312,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trouwboekje in een luxe uitvoering</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kalligraferen van een trouwboekje/geregistreerd partnerschapsboekje</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kalligraferen van een kind in een trouwboekje/geregistreerd partnerschapsboekje</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kalligraferen van een getuige in een trouwboekje/geregistreerd partnerschapsboekje</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dien het huwelijk wordt voltrokken/partnerregistratie wordt geregistreerd in het bijzijn van een door de gemeente beschikbaar gestelde getuige, worden de tarieven onder 1.1, 1.2 en 1.3, per getuige verhoogd met</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dien het huwelijk wordt voltrokken/partnerregistratie wordt geregistreerd door een buitengewoon ambtenaar van de burgerlijke stand, als bedoeld in artikel 3.3 van het Reglement burgerlijke stand, worden de tarieven onder 1.1, 1.2 en 1.3 verhoogd met</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 een nationaal paspoort, een groter aantal bladzijden bevattende dan een nationaal paspoort als bedoeld in onderdeel 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Hoofdstuk 3 Rijbewijs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gegevens uit het Centraal Register Rijbewijzen- en Bromfietscertificaten</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D118 als bedoeld in 3.1, wordt bij het niet kunnen overleggen van een reeds eerder verstrekt rijbewijs (verlies, diefstal etc.) verhoogd met</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Hoofdstuk 4 Verstrekkingen uit de basisregistratie person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een verstrekking verstaan een of meer gegevens over ee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of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ee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22,4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05,3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965,55</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80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1.4.4 wordt onder een verstrekking verstaan ‚‚een of meer gegevens omtrent ee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of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an een internationaal uitreksel</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of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op verzoek doornemen van de basisregistratie personen, voor ieder daaraan besteed half uur</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afgeven van een persoonslijst in gevolge de Wet Basisregistratie personen</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verstrekken van een uitdraai van de leeftijdsopbouwstatistiek van de bevolking van de gemeente</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Hoofdstuk 5 Verstrekkingen uit het Kiezersregister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of het verstrekken van een inlichting betreffende de registratie van de aanvrager als kiezer bedoeld in artikel D4 van de Kieswet</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Hoofdstuk 6 Verstrekkingen op grond van Wet bescherming persoonsgegevens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of het verstrekken van gegevens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Hoofdstuk 7 Bestuursstukke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of het verstrekken van gegeven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Perspectievennota</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afschrift van de Najaarsnota</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of het verstrekken van gegeven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afschrift van de gemeentelijke bouwverordening, inclusief de daarbij behorende toelichting</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en exemplaar van een andere dan de onder 7.2.1 en 7.2.2 genoemde verordeningen</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een afschrift van een andere dan de onder 7.4.1 t/m 7.4.3 genoemde verordeningen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Hoofdstuk 8 Vastgoedinformatie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of het verstrekken van gegeven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per pagina (enkelzijdig)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per pagina (enkelzijdig) op papier van A4-formaat (kleu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per pagina (enkelzijdig) op papier van A3-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per pagina (enkelzijdig) op papier van A3-formaat (kle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1">
                  <text:p text:style-name="table_al">per pagina (enkelzijdig) op papier van A2-formaa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8.1.1.6</text:p>
                </table:table-cell>
                <table:table-cell table:style-name="entry" table:number-rows-spanned="1" table:number-columns-spanned="1">
                  <text:p text:style-name="table_al">per pagina (enkelzijdig) op papier van A1-formaat</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8.1.1.7</text:p>
                </table:table-cell>
                <table:table-cell table:style-name="entry" table:number-rows-spanned="1" table:number-columns-spanned="1">
                  <text:p text:style-name="table_al">per pagina (enkelzijdig) op papier van A0-formaat</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t in onderdeel 8.2.2, structuurplan of stadsvernieuwingsplan, per lichtdruk</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of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of het verstrekken van kopie‰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gemeentelijke adresco”rdinatenbestand of delen daarvan, per adresco”rdinaa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verzoek om informatie uit het Kadastraal register van Kadaster On-Line: de door het kadaster in rekening gebrachte legeskosten voor het verstrekken van informatie uit en over de niet gemeentelijke beperkingen een toeslag van € 15,90 per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tarief bedraagt voor het in behandeling nemen van een verzoek om toelichting op het ter inzage verleend dossier per kwartier.</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tarief bedraagt voor makelaars en instellingen voor het in behandeling nemen van een aanvraag tot het verstrekken van inlichtingen omtrent de waardebepalende factoren die ten behoeve van een taxatie- en/ of verkoopopdracht noodzakelijk zijn</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voor het in behandeling nemen van een aanvraag tot het verstrekken van bodeminformatie algemeen bedraagt per locatie</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tarief voor het in behandeling nemen van een aanvraag om levering van volledige bodemrapportages bedraagt ongeacht het aantal per locatie</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Hoofdstuk 9 Overige publiekszake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Hoofdstuk 10 Gemeentearchief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verstrekk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fotokopie of scan van een in het gemeentearchief berustend stuk,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reksel uit een in het gemeente archief berustend stuk</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Hoofdstuk 11 Huisvestingswet 2014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lenen van een vergunning tot gehele of gedeeltelijke onttrekking van woonruimte aan de bestemming tot bewoning als bedoeld in artikel 21, aanhef en onder a, van de Huisvestingswet 2014</text:p>
                </table:table-cell>
                <table:table-cell table:style-name="entry" table:number-rows-spanned="1" table:number-columns-spanned="1">
                  <text:p text:style-name="table_al">€ 100,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100,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100,90</text:p>
                </table:table-cell>
              </table:table-row>
              <table:table-row table:style-name="row">
                <table:table-cell table:style-name="entry" table:number-rows-spanned="1" table:number-columns-spanned="1">
                  <text:p text:style-name="table_al">Hoofdstuk 12 Leegstandsw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swe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indien de aanvraag leidt tot een weigerin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Hoofdstuk 13 Gemeentegarantie (n.v.t.)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emeentegarantie (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Marktstandplaatsen (n.v.t.)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oofdstuk 14 Marktstandplaatsen (zie 'Verordening marktgeld Drechterland 20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 Winkeltijdenwet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intrekken of wijzigen van een in onderdeel 15.1 bedoelde ontheff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Hoofdstuk 16 Kansspele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een kan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of meer kanspelautomaten, voor de eerste kan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voor iedere volgende kan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oor een kansspelautomaat, welke vergunning geldt voor een periode van langer dan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oor twee of meer kan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6.1.4.1</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Hoofdstuk 17 Kinderopvang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oofdstuk 17 Kinderopvang (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 Kabels en leidingen AVOI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236,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91,2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354,1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dien het betreft tracé‚s 2500 m1, op basis va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indien een begroting als bedoeld in 18.1.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8.1 genoemde bedrag per overleg verhoogd met:</text:p>
                </table:table-cell>
                <table:table-cell table:style-name="entry" table:number-rows-spanned="1" table:number-columns-spanned="1">
                  <text:p text:style-name="table_al">€ 354,1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ls met betrekking tot een aanvraag onderzoek naar de status van de kabel en/of leiding plaatsvindt, wordt het in 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indien een begroting als bedoeld in 18.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 Verkeer en vervoer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verkrijgen van een gehandicaptenparkeerplaats</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Hoofdstuk 20 Urgentieverklaring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urgentieverklar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De heffing wordt terugbetaald indien de aanvraag is gehonor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1 Diverse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tot het verkrijgen van een door burgemeester en wethouders verleende ontheffing, als bedoeld in artikel 4.6 van de Algemene Plaatselijke Verordening voor het in werking hebben van een geluidsapparaat of bij een knalapparaat of indien daarbij een geluidsmeting noodzakelijk is</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nderszins</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afschriften, doorslagen of fotokopie‰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per pagina (enkelzijdig)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per pagina (enkelzijdig) op papier van A4-formaat (kleu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1.2.2.3</text:p>
                </table:table-cell>
                <table:table-cell table:style-name="entry" table:number-rows-spanned="1" table:number-columns-spanned="1">
                  <text:p text:style-name="table_al">per pagina (enkelzijdig) op papier van A3-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21.2.2.4</text:p>
                </table:table-cell>
                <table:table-cell table:style-name="entry" table:number-rows-spanned="1" table:number-columns-spanned="1">
                  <text:p text:style-name="table_al">per pagina (enkelzijdig) op papier van A3-formaat (kle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1.2.2.5</text:p>
                </table:table-cell>
                <table:table-cell table:style-name="entry" table:number-rows-spanned="1" table:number-columns-spanned="1">
                  <text:p text:style-name="table_al">per pagina (enkelzijdig) op papier van A2-formaa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1.2.2.6</text:p>
                </table:table-cell>
                <table:table-cell table:style-name="entry" table:number-rows-spanned="1" table:number-columns-spanned="1">
                  <text:p text:style-name="table_al">per pagina (enkelzijdig) op papier van A1-formaat</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21.2.2.7</text:p>
                </table:table-cell>
                <table:table-cell table:style-name="entry" table:number-rows-spanned="1" table:number-columns-spanned="1">
                  <text:p text:style-name="table_al">per pagina (enkelzijdig) op papier van A0-formaat</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kaarten, tekeningen en lichtdrukken, al dan niet behorend bij de in de onderdelen 20.2.1 en 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65</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Hoofdstuk   1 Begripsomschrijving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Vooroverleg/beoordeling conceptaanvraag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formeel en schriftelijk vooroverleg in verband met het verkrijgen   van een schriftelijke indicatie of een voorgenomen project, dat past binnen   het vastgestelde beleid, in het kader van de Wabo vergunbaar is (regulier principeverzoek)</text:p>
                </table:table-cell>
                <table:table-cell table:style-name="entry" table:number-rows-spanned="1" table:number-columns-spanned="1">
                  <text:p text:style-name="table_al">€ 3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schriftelijke conceptaanvraag om een   omgevingsvergunning / welstandsaanvraag, die niet past binnen het   vastgestelde beleid, of betrekking heeft op een wijziging van het   bestemmingsplan en/of het voeren van een uitgebreide procedure (uitgebreid   principeverzoek):</text:p>
                </table:table-cell>
                <table:table-cell table:style-name="entry" table:number-rows-spanned="1" table:number-columns-spanned="1">
                  <text:p text:style-name="table_al">€ 3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Omgevingsvergunning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ouwkosten tot € 6.000,--</text:p>
                </table:table-cell>
                <table:table-cell table:style-name="entry" table:number-rows-spanned="1" table:number-columns-spanned="1">
                  <text:p text:style-name="table_al">€ 24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ouwkosten van € 6.000 tot € 20.000</text:p>
                </table:table-cell>
                <table:table-cell table:style-name="entry" table:number-rows-spanned="1" table:number-columns-spanned="1">
                  <text:p text:style-name="table_al">€ 459,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bouwkosten van € 20.000 tot € 70.000</text:p>
                </table:table-cell>
                <table:table-cell table:style-name="entry" table:number-rows-spanned="1" table:number-columns-spanned="1">
                  <text:p text:style-name="table_al">    </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bouwkosten van € 70.000 tot € 250.000</text:p>
                </table:table-cell>
                <table:table-cell table:style-name="entry" table:number-rows-spanned="1" table:number-columns-spanned="1">
                  <text:p text:style-name="table_al">    </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bouwkosten van € 250.000 tot € 1.000.000</text:p>
                </table:table-cell>
                <table:table-cell table:style-name="entry" table:number-rows-spanned="1" table:number-columns-spanned="1">
                  <text:p text:style-name="table_al">    </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bouwkosten van € 1.000.000 en meer</text:p>
                </table:table-cell>
                <table:table-cell table:style-name="entry" table:number-rows-spanned="1" table:number-columns-spanned="1">
                  <text:p text:style-name="table_al">    </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adviezen bij bouwkosten tot € 20.000</text:p>
                </table:table-cell>
                <table:table-cell table:style-name="entry" table:number-rows-spanned="1" table:number-columns-spanned="1">
                  <text:p text:style-name="table_al">€ 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adviezen bij bouwkosten van € 20.000 en meer, percentage   van de bouwsom tot een maximum van € 2.250</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zen voor reclameobjecten</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zen voor sloopvergunningen</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zen voor handhavingszaken/excesregeling</text:p>
                </table:table-cell>
                <table:table-cell table:style-name="entry" table:number-rows-spanned="1" table:number-columns-spanned="1">
                  <text:p text:style-name="table_al">€ 1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plicht advies agrarische commissie, onverminderd het   bepaalde in onderdeel 3.1.1.bedraagt het tarief, indien krachtens wettelijk   voorschrift voor de in dat onderdeel bedoelde aanvraag een advies van de   agrarische commissie nodig is en wordt beoordeel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 voor het   in behandeling nemen van de aanvraag bij een totaal aan kosten van werken of   werkzaamhe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minder dan € 46.500,--</text:p>
                </table:table-cell>
                <table:table-cell table:style-name="entry" table:number-rows-spanned="1" table:number-columns-spanned="1">
                  <text:p text:style-name="table_al">€ 287,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46.500,-- of meer, doch minder dan € 97.000,--</text:p>
                </table:table-cell>
                <table:table-cell table:style-name="entry" table:number-rows-spanned="1" table:number-columns-spanned="1">
                  <text:p text:style-name="table_al">€ 499,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97.000,-- of meer, doch minder dan € 193.000,--</text:p>
                </table:table-cell>
                <table:table-cell table:style-name="entry" table:number-rows-spanned="1" table:number-columns-spanned="1">
                  <text:p text:style-name="table_al">€ 777,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193.000,-- of meer, doch minder dan € 390.000</text:p>
                </table:table-cell>
                <table:table-cell table:style-name="entry" table:number-rows-spanned="1" table:number-columns-spanned="1">
                  <text:p text:style-name="table_al">€ 1.039,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390.000,-- of meer, doch minder dan € 782.000</text:p>
                </table:table-cell>
                <table:table-cell table:style-name="entry" table:number-rows-spanned="1" table:number-columns-spanned="1">
                  <text:p text:style-name="table_al">€ 1.34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 782.000 of meer, doch minder dan € 1.175.000,--</text:p>
                </table:table-cell>
                <table:table-cell table:style-name="entry" table:number-rows-spanned="1" table:number-columns-spanned="1">
                  <text:p text:style-name="table_al">€ 1.841,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 1.175.000,-- of meer</text:p>
                </table:table-cell>
                <table:table-cell table:style-name="entry" table:number-rows-spanned="1" table:number-columns-spanned="1">
                  <text:p text:style-name="table_al">€ 2.32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of aanlegactiviteit, Indien de aanvraag om een   omgevingsvergunning betrekking heeft op een activiteit als bedoeld in artikel   2.1, eerste lid, onder c, van de Wabo, en tevens sprake is van een   bouwactiviteit of aanlegactiviteit als bedoeld in artikel 2.1, eerste lid,   onder a en b van de Wabo, bedraagt het tarief, onverminderd het bepaalde in   onderdeel 3.1 en 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4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34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2.959,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4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9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indien artikel 3.1, eerste lid, van de Wet ruimtelijke   ordening wordt toegepast (bestemmingsplan)</text:p>
                </table:table-cell>
                <table:table-cell table:style-name="entry" table:number-rows-spanned="1" table:number-columns-spanned="1">
                  <text:p text:style-name="table_al">€ 2.959,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4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34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2.959,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4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9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indien artikel 3.1, eerste lid, van de Wet ruimtelijke   ordening wordt toegepast (bestemmingsplan)</text:p>
                </table:table-cell>
                <table:table-cell table:style-name="entry" table:number-rows-spanned="1" table:number-columns-spanned="1">
                  <text:p text:style-name="table_al">€ 2.959,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0</text:p>
                </table:table-cell>
                <table:table-cell table:style-name="entry" table:number-rows-spanned="1" table:number-columns-spanned="1">
                  <text:p text:style-name="table_al">indien de aanvraag leidt tot een weig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0.1</text:p>
                </table:table-cell>
                <table:table-cell table:style-name="entry" table:number-rows-spanned="1" table:number-columns-spanned="1">
                  <text:p text:style-name="table_al">- bij een reguliere procedure</text:p>
                </table:table-cell>
                <table:table-cell table:style-name="entry" table:number-rows-spanned="1" table:number-columns-spanned="1">
                  <text:p text:style-name="table_al">€ 112,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0.2</text:p>
                </table:table-cell>
                <table:table-cell table:style-name="entry" table:number-rows-spanned="1" table:number-columns-spanned="1">
                  <text:p text:style-name="table_al">- bij een uitgebreide procedure</text:p>
                </table:table-cell>
                <table:table-cell table:style-name="entry" table:number-rows-spanned="1" table:number-columns-spanned="1">
                  <text:p text:style-name="table_al">€ 224,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bouwwerken tot 50 m2</text:p>
                </table:table-cell>
                <table:table-cell table:style-name="entry" table:number-rows-spanned="1" table:number-columns-spanned="1">
                  <text:p text:style-name="table_al">€ 58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bouwwerken van 50 tot 250 m2</text:p>
                </table:table-cell>
                <table:table-cell table:style-name="entry" table:number-rows-spanned="1" table:number-columns-spanned="1">
                  <text:p text:style-name="table_al">€ 605,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bouwwerken van 250 tot 500 m2</text:p>
                </table:table-cell>
                <table:table-cell table:style-name="entry" table:number-rows-spanned="1" table:number-columns-spanned="1">
                  <text:p text:style-name="table_al">€ 629,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bouwwerken van 500 tot 1000 m2</text:p>
                </table:table-cell>
                <table:table-cell table:style-name="entry" table:number-rows-spanned="1" table:number-columns-spanned="1">
                  <text:p text:style-name="table_al">€ 652,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bouwwerken van 1000 tot 2000 m2</text:p>
                </table:table-cell>
                <table:table-cell table:style-name="entry" table:number-rows-spanned="1" table:number-columns-spanned="1">
                  <text:p text:style-name="table_al">€ 676,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bouwwerken van 2000 tot 5000 m2</text:p>
                </table:table-cell>
                <table:table-cell table:style-name="entry" table:number-rows-spanned="1" table:number-columns-spanned="1">
                  <text:p text:style-name="table_al">€ 77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bouwwerken van 5000 m2 en hoger</text:p>
                </table:table-cell>
                <table:table-cell table:style-name="entry" table:number-rows-spanned="1" table:number-columns-spanned="1">
                  <text:p text:style-name="table_al">€ 819,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wijzigen van een bestaande vergunning   bedraagt</text:p>
                </table:table-cell>
                <table:table-cell table:style-name="entry" table:number-rows-spanned="1" table:number-columns-spanned="1">
                  <text:p text:style-name="table_al">€ 10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Drechterland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4,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4,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betrekking heeft op een bouwplan   waarvoor ingevolge artikel 11 (gemeentelijk monument) en artikel 14   (Rijksmonument) van de Monumentenverordening gemeente Drechterland door de   Monumentencommissie een monumentenadvies is uitgebracht bedraagt het tarief   op basis van werkelijk bestede tijd per uur:</text:p>
                </table:table-cell>
                <table:table-cell table:style-name="entry" table:number-rows-spanned="1" table:number-columns-spanned="1">
                  <text:p text:style-name="table_al">€ 4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bouwwerken met een inhoud tot 100 m3</text:p>
                </table:table-cell>
                <table:table-cell table:style-name="entry" table:number-rows-spanned="1" table:number-columns-spanned="1">
                  <text:p text:style-name="table_al">€ 111,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bouwwerken met een inhoud tussen de 100 en 350 m3</text:p>
                </table:table-cell>
                <table:table-cell table:style-name="entry" table:number-rows-spanned="1" table:number-columns-spanned="1">
                  <text:p text:style-name="table_al">€ 18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oor bouwwerken met een inhoud tussen de 350 en 600 m3</text:p>
                </table:table-cell>
                <table:table-cell table:style-name="entry" table:number-rows-spanned="1" table:number-columns-spanned="1">
                  <text:p text:style-name="table_al">€ 33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voor bouwwerken boven de 600 m3</text:p>
                </table:table-cell>
                <table:table-cell table:style-name="entry" table:number-rows-spanned="1" table:number-columns-spanned="1">
                  <text:p text:style-name="table_al">€ 40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omtrent een aanvraag tot het verkrijgen van een   omgevingsvergunning die betrekking heeft op het slopen van een bouwwerk   advies wordt ingewonnen van de welstandscommissie dan wordt bovenvermeld   tarief verhoogd met</text:p>
                </table:table-cell>
                <table:table-cell table:style-name="entry" table:number-rows-spanned="1" table:number-columns-spanned="1">
                  <text:p text:style-name="table_al">€ 10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5.2 van de   Algemene plaatselijke verordening Drechterland 2008 een vergunning of   ontheffing is vereist, als bedoeld in artikel 2.2, aanhef en eerste lid,   onder d, van de Wabo, bedraagt het tarief: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per   meter:</text:p>
                </table:table-cell>
                <table:table-cell table:style-name="entry" table:number-rows-spanned="1" table:number-columns-spanned="1">
                  <text:p text:style-name="table_al">€ 23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4,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Indien de aanvraag om een   omgevingsvergunning betrekking heeft op de opslag van roerende zaken in een   bepaald gedeelte van de gemeente Drechterland, waarvoor op grond van een   bepaling in een provincial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nihil</text:p>
                </table:table-cell>
                <table:table-cell table:style-name="entry" table:number-rows-spanned="1" table:number-columns-spanned="1">
                  <text:p text:style-name="table_al">€ 319,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text:p>
                </table:table-cell>
                <table:table-cell table:style-name="entry" table:number-rows-spanned="1" table:number-columns-spanned="1">
                  <text:p text:style-name="table_al">€ 319,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19,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4,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4,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4,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7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02,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mindering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is   voorafgegaan door een schriftelijke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de onderdelen 3.17 en 3.18.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5 tot 10 activiteiten: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ij 10 tot 15 activiteiten: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ij 15 of meer activiteiten: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Teruggaaf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eruggaaf als gevolg van intrekking van een schriftelijke   aanvraag om vooroverleg of beoordelingen van een conceptaanvraag als bedoeld   in hoofdstuk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Als een aanvrager zijn conceptaanvraag om een   omgevingsvergunning, als bedoeld in de onderdelen 2.1 en 2.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1</text:p>
                </table:table-cell>
                <table:table-cell table:style-name="entry" table:number-rows-spanned="1" table:number-columns-spanned="1">
                  <text:p text:style-name="table_al">indien de conceptaanvraag schriftelijk wordt ingetrokken   binnen een termijn van 3 weken na verzending van de ontvangsbevestiging,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1.1</text:p>
                </table:table-cell>
                <table:table-cell table:style-name="entry" table:number-rows-spanned="1" table:number-columns-spanned="1">
                  <text:p text:style-name="table_al">indien de aanvraag schriftelijk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1.2</text:p>
                </table:table-cell>
                <table:table-cell table:style-name="entry" table:number-rows-spanned="1" table:number-columns-spanned="1">
                  <text:p text:style-name="table_al">indien de aanvraag schriftelijk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schriftelijke aanvraag van de   vergunninghouder, bestaat aanspraak op teruggaaf van een deel van de leges,   mits deze aanvraag is ingediend binnen 24 maanden na verlening van de   vergunning en van de vergunning geen gebruik is gemaakt. De teruggaaf   bedraagt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of   activiteiten in relatie tot brandveiligheid als bedoelt in de onderdelen 3.1,   3.2, 3.5,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trekking omgevingsvergunn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Wijziging omgevingsvergunning als gevolg van wijziging project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 dan wel een   wijziging van de tenaamstelling:</text:p>
                </table:table-cell>
                <table:table-cell table:style-name="entry" table:number-rows-spanned="1" table:number-columns-spanned="1">
                  <text:p text:style-name="table_al">€ 39,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Bestemmingswijzigingen zonder activiteite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75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319,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Indien een aanvraag betrekking heeft op een plan, waarvoor   een hogere waarde kan worden verleend op grond van de Wet geluidhinder, wordt   onverminderd het bepaalde in onderdeel 3.1.1.berekende bedr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indien publicatie plaatsvindt, een bedrag van</text:p>
                </table:table-cell>
                <table:table-cell table:style-name="entry" table:number-rows-spanned="1" table:number-columns-spanned="1">
                  <text:p text:style-name="table_al">€ 8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indien een openbare zitting moet worden gehouden en of een   besluit bij het provinciaal bestuur moet worden aangevraagd, een bedrag van</text:p>
                </table:table-cell>
                <table:table-cell table:style-name="entry" table:number-rows-spanned="1" table:number-columns-spanned="1">
                  <text:p text:style-name="table_al">€ 3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Niet in behandeling nemen van een aanvraag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niet in behandeling nemen van   een aanvraag om omgevingsvergunning</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In deze titel niet benoemde beschikkinge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58,95</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itel 3 Dienstverlening vallend onder Europese dienstenrichtlij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Horeca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krijgen van een door de burgemeester verleende   exploitatievergunning als bedoeld in artikel 2.28 eerste lid van de Algemene   Plaatselijke Verordening voor het exploiteren van een horeca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vergunning waarbij geen afwijkende   sluitingstijden op grond van artikel 2.29 van de Algemene Plaatselijke   Verordening worden vastgesteld</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gunning waarbij wel afwijkende sluitingstijden   op grond van artikel 2.30 van de Algemene Plaatselijke Verordening worden   vastgesteld</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door de burgemeester vastgestelde   wijziging van sluitingstijden als bedoeld in in artikel 2.29 en 2.30 van de   Algemene Plaatselijke Verordening (voor een etmaal)</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Hoofdstuk 2 Organiseren evenementen of   mark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evenement met verhoogde veiligheidsaandacht of   risico-evenement (norm veiligheidsregio Noord-Holland-Noord)</text:p>
                </table:table-cell>
                <table:table-cell table:style-name="entry" table:number-rows-spanned="1" table:number-columns-spanned="1">
                  <text:p text:style-name="table_al">€ 108,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herdenkingsplechtigheid (indien vergunningsplichtig)</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egulier evenement (norm Veiligheidsregio   Noord-Holland-Noord) en (indien vergunningsplichtig)</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door burgemeester en wethouders verleende vergunning c.q. ontheffing, als   bedoeld in artikel 5.32 van de Algemene Plaatselijke verordening voor het   houden van een crosswedstrijd</text:p>
                </table:table-cell>
                <table:table-cell table:style-name="entry" table:number-rows-spanned="1" table:number-columns-spanned="1">
                  <text:p text:style-name="table_al">€ 107,0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tot het verkrijgen van ontheffing van   burgemeester en wethouders op basis van artikel 10 van de Wegenverkeerswet   voor het houden van een wedstrijd met voertuigen op de weg</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Hoofdstuk 3 Prostitutiebedrijv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 anders dan een wijziging bedoeld in onderdeel 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460,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60,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5,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5,10</text:p>
                </table:table-cell>
              </table:table-row>
              <table:table-row table:style-name="row">
                <table:table-cell table:style-name="entry" table:number-rows-spanned="1" table:number-columns-spanned="1">
                  <text:p text:style-name="table_al">Hoofdstuk 4 Splitsingsvergunning woonruimte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ofdstuk 4 Splitsingsvergunning woonruimte (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Leefmilieuverordening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ofdstuk 5 Leefmilieuverordening (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Brandbeveiligingsverorden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Drechterland 2010, ten behoeve van een   inrichting (tijdelijke tent minder dan twee weken/ los met de wal verbonden   drijvend hotel of discotheek) als bedoeld in artikel 2, lid 1 van de   brandveiligheidsverordening Drechterland 2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51 - 100 personen:</text:p>
                </table:table-cell>
                <table:table-cell table:style-name="entry" table:number-rows-spanned="1" table:number-columns-spanned="1">
                  <text:p text:style-name="table_al">€ 89,4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101-150 personen:</text:p>
                </table:table-cell>
                <table:table-cell table:style-name="entry" table:number-rows-spanned="1" table:number-columns-spanned="1">
                  <text:p text:style-name="table_al">€ 107,7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151- 200 personen</text:p>
                </table:table-cell>
                <table:table-cell table:style-name="entry" table:number-rows-spanned="1" table:number-columns-spanned="1">
                  <text:p text:style-name="table_al">€ 124,95</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201- 250 personen</text:p>
                </table:table-cell>
                <table:table-cell table:style-name="entry" table:number-rows-spanned="1" table:number-columns-spanned="1">
                  <text:p text:style-name="table_al">€ 142,2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251- 300 personen</text:p>
                </table:table-cell>
                <table:table-cell table:style-name="entry" table:number-rows-spanned="1" table:number-columns-spanned="1">
                  <text:p text:style-name="table_al">€ 159,35</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301 en meer personen</text:p>
                </table:table-cell>
                <table:table-cell table:style-name="entry" table:number-rows-spanned="1" table:number-columns-spanned="1">
                  <text:p text:style-name="table_al">€ 176,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oofdstuk 6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voor het wijzigen van een bestaande vergunning   bedraagt</text:p>
                </table:table-cell>
                <table:table-cell table:style-name="entry" table:number-rows-spanned="1" table:number-columns-spanned="1">
                  <text:p text:style-name="table_al">€ 97,30</text:p>
                </table:table-cell>
              </table:table-row>
              <table:table-row table:style-name="row">
                <table:table-cell table:style-name="entry" table:number-rows-spanned="1" table:number-columns-spanned="1">
                  <text:p text:style-name="table_al">Hoofdstuk 7 In deze titel niet benoemde   vergunning, ontheffing of andere beschikking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voor het afgeven van een jaarlijkse toestemming c.q. vergunning voor   de verkoop van vuurwerk op grond van artikel 2.72 van de Algemene   Plaatselijke Verordening</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ot het verkrijgen van een vergunning   voor het innemen van een standplaats als bedoeld in artikel 5.18 van de   Algemene Plaatselijke Verordening op af aan de openbare weg of openbare grond   met de bedoeling, goederen of waar te verkopen of te verhur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dag</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week</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en maand</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zes maanden</text:p>
                </table:table-cell>
                <table:table-cell table:style-name="entry" table:number-rows-spanned="1" table:number-columns-spanned="1">
                  <text:p text:style-name="table_al">€ 130,85</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een jaar</text:p>
                </table:table-cell>
                <table:table-cell table:style-name="entry" table:number-rows-spanned="1" table:number-columns-spanned="1">
                  <text:p text:style-name="table_al">€ 262,1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tot het verkrijgen van een   ventvergunning als bedoeld in artikel 5.15 van de Algemene Plaatselijke   Verordening,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dag</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week</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een maand</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zes maanden</text:p>
                </table:table-cell>
                <table:table-cell table:style-name="entry" table:number-rows-spanned="1" table:number-columns-spanned="1">
                  <text:p text:style-name="table_al">€ 54,55</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een jaar</text:p>
                </table:table-cell>
                <table:table-cell table:style-name="entry" table:number-rows-spanned="1" table:number-columns-spanned="1">
                  <text:p text:style-name="table_al">€ 103,6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tot het verkrijgen van een door de   burgemeester verleende vergunning c.q. ontheffing, als bedoeld in artikel 2.9   van de Algemene Plaatselijke Verordening voor het op de openbare weg optreden   als straatartiest,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een week of korter</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een maand</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een jaar</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entry" table:number-rows-spanned="1" table:number-columns-spanned="1">
                  <text:p text:style-name="table_al">€ 584,9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58,95</text:p>
                </table:table-cell>
              </table:table-row>
            </table:table>
            <text:p text:style-name="table_bottom"/>
          </text:section>
          <text:p text:style-name="al"> </text:p>
          <text:p text:style-name="al">Besloten in de openbare vergadering van 19 december 2016</text:p>
          <text:p text:style-name="al"> </text:p>
          <text:p text:style-name="al">De Griffier,                                                                                De voorzitter</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761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1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1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Drech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16</meta:user-defined>
    <meta:user-defined meta:name="OVERHEIDop.GmbID/DC.identifier">gmb-2016-187616</meta:user-defined>
    <meta:user-defined meta:name="OVERHEID.TaxonomieBeleidsagenda/OVERHEID.category">Financiën | Organisatie en beleid</meta:user-defined>
    <meta:user-defined meta:name="OVERHEID.Gemeente/DC.spatial">Drechterland</meta:user-defined>
    <meta:user-defined meta:name="DC.source">Gemeentewet;</meta:user-defined>
    <meta:user-defined meta:name="DCTERMS.alternative">Legesverordening Drechterland 2016</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1076_1</meta:user-defined>
    <meta:user-defined meta:name="OVERHEIDop.versieInformatie"/>
  </office:meta>
</office:document-meta>
</file>