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 verbouwen van het pand en het toevoegen van 29 woningen, Korte vondelstraat 2 t/m 8, Oudegracht 5 t/m 13 en Westerkolkstraat 7 t/m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vondelstraat 2 t/m 8, Oudegracht 5 t/m 13 en Westerkolkstraat 7 t/m 11 Alkmaar:</text:span> het verbouwen van het pand en het toevoegen van 29 woningen. </text:p>
            <text:p text:style-name="common-al"> Datum einde beroepstermijn: 9 februari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61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verbouwen van het pand en het toevoegen van 29 woningen, Korte vondelstraat 2 t/m 8, Oudegracht 5 t/m 13 en Westerkolkstraat 7 t/m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14</meta:user-defined>
    <meta:user-defined meta:name="OVERHEIDop.GmbID/DC.identifier">gmb-2016-187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AE 2</meta:user-defined>
    <meta:user-defined meta:name="OVERHEIDop.woonplaats">Alkmaar</meta:user-defined>
    <meta:user-defined meta:name="OVERHEIDop.straatnaam">Korte 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3 515740</meta:user-defined>
    <meta:user-defined meta:name="OVERHEIDop.versieInformatie"/>
  </office:meta>
</office:document-meta>
</file>