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 geslotenverklaring</text:p>
      <text:section text:name="zakelijke-mededeling_id1-3-2" text:style-name="zakelijke-mededeling">
        <text:section text:name="zakelijke-mededeling-tekst_id1-3-2-1" text:style-name="zakelijke-mededeling-tekst">
          <text:section text:name="tekst_id1-3-2-1-1" text:style-name="tekst">
            <text:p text:style-name="common-al">Noordweg-Beltweg:</text:p>
            <text:p text:style-name="common-al">vervallen (tijdelijk) van de geslotenverklaring voor vrachtauto's voor maximaal een jaar op de Noordweg en de Beltweg, opheffen (tijdelijk) van de straatjuwelen (wegversmallingen door paaltjes) op de Beltweg voor de realisatie van achttien appartementen aan de Balkstraat, zodat aan- en afvoerend vrachtverkeer tijdens de bouwwerkzaamheden gebruik maken van de Noordweg en de Beltwe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761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61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vallen geslotenverklar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611</meta:user-defined>
    <meta:user-defined meta:name="OVERHEIDop.GmbID/DC.identifier">gmb-2016-1876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meta:user-defined>
    <meta:user-defined meta:name="OVERHEIDop.woonplaats">Kampen</meta:user-defined>
    <meta:user-defined meta:name="OVERHEIDop.straatnaam">Noordweg</meta:user-defined>
    <meta:user-defined meta:name="OVERHEID.PostcodeHuisnummer/OVERHEIDop.postcodeHuisnummer">8262BH 24</meta:user-defined>
    <meta:user-defined meta:name="OVERHEIDop.straatnaam">Belt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139 508577</meta:user-defined>
    <meta:user-defined meta:name="OVERHEID.EPSG28992/DC.spatial">189888 508689</meta:user-defined>
    <meta:user-defined meta:name="OVERHEIDop.versieInformatie"/>
  </office:meta>
</office:document-meta>
</file>