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rel-column-width="11*"/>
    </style:style>
    <style:style style:family="table-column" style:parent-style-name="colspec" style:name="id1-3-2-2-13-5-1-2">
      <style:table-column-properties style:rel-column-width="73*"/>
    </style:style>
    <style:style style:family="table-column" style:parent-style-name="colspec" style:name="id1-3-2-2-13-5-1-3">
      <style:table-column-properties style:rel-column-width="16*"/>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aarle-Nassau</text:p>
            <text:p text:style-name="al"/>
            <text:p text:style-name="al">gelezen het voorstel van het college van burgemeester en wethouders van 15 november 2016,</text:p>
            <text:p text:style-name="al">gelet op de artikelen 156, eerste en tweede lid, aanhef en onderdeel h  en 229, eerste lid, aanhef en onderdeel b, van de Gemeentewet  en de artikelen 2, tweede lid , en 7 van de Paspoortwet ;</text:p>
            <text:p text:style-name="al">BESLUIT:</text:p>
            <text:p text:style-name="al">vast te stellen de volgende verordening: </text:p>
            <text:p text:style-name="al">
            <text:span text:style-name="nadrukvet">Verordening op de heffing en de invordering van leges 2017</text:span>
          </text:p>
            <text:p text:style-name="al">(Legesverordening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 van n<text:span text:style-name="sup">de </text:span>dag in een kalendermaand tot en met de (n-1)<text:span text:style-name="sup">de</text:span> dag in de volgende kalendermaand;</text:p>
              </text:list-item>
              <text:list-item text:style-override="id1-3-2-2-2-3-4">
                <text:number>d.</text:number>
                <text:p text:style-name="al">jaar: het tijdvak dat loop van de n<text:span text:style-name="sup">de</text:span> dag in een kalenderjaar tot en met de (n-1)<text:span text:style-name="sup">d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tot het verkrijgen van een vergunning als bedoeld in onderdeel 3.2.1 van de bij deze verordening behorende tarieventabel, alsmede een vergunning als bedoeld in hoofdstuk 6, Titel 3, Brandbeveiligingsverordening, van de bij deze verordening behorende tarieventabel, indien de vergunning wordt aangevraagd ten behoeve van:</text:p>
                <text:list text:style-name="id1-3-2-2-5-3-3-3">
                  <text:list-item text:style-override="id1-3-2-2-5-3-3-3-1">
                    <text:number>1.</text:number>
                    <text:p text:style-name="al">volledig niet-commerciële kleinschalige buurtactiviteiten;</text:p>
                  </text:list-item>
                  <text:list-item text:style-override="id1-3-2-2-5-3-3-3-2">
                    <text:number>2.</text:number>
                    <text:p text:style-name="al">volledig niet-commerciële activiteiten, die gratis toegankelijk zijn en die voor en door particulieren worden georganiseerd;</text:p>
                  </text:list-item>
                  <text:list-item text:style-override="id1-3-2-2-5-3-3-3-3">
                    <text:number>3.</text:number>
                    <text:p text:style-name="al">een evenement, welke zonder winstoogmerk bestemd is voor inwoners van deze gemeente, en zelfstandig georganiseerd en uitgevoerd wordt door een vereniging of instelling die zich, blijkens haar statuten, de uitoefening van activiteiten van algemeen maatschappelijke en/of sociaal-culturele aard ten doel stelt en waarvan – eventuele - baten volledig ten goede komen aan die doeleinden dan wel aan een algemeen nut beogende instelling (ANBI),</text:p>
                  </text:list-item>
                </text:list>
              </text:list-item>
            </text:list>
            <text:p text:style-name="al">waarbij de activiteiten in hoofdzaak worden verricht door vrijwilligers </text:p>
            <text:list text:style-name="id1-3-2-2-5-5">
              <text:list-item text:style-override="id1-3-2-2-5-5-1">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5-2">
                <text:number>e.</text:number>
                <text:p text:style-name="al">bewijs van in leven zijn, ter verkrijging van enige uitkering ten laste van een openbaar lichaam;</text:p>
              </text:list-item>
              <text:list-item text:style-override="id1-3-2-2-5-5-3">
                <text:number>f.</text:number>
                <text:p text:style-name="al">beschikkingen of afschriften van aanstelling, benoeming, bevordering enz. met betrekking tot enige gemeentelijke functie of dienstverrichting jegens de gemeente;</text:p>
              </text:list-item>
              <text:list-item text:style-override="id1-3-2-2-5-5-4">
                <text:number>h.</text:number>
                <text:p text:style-name="al">het raadplegen van de bij de gemeente beschikbare informatie uit de Basisregistratie Kadaster door ambtenaren, in de uitoefening van hun functie;</text:p>
              </text:list-item>
              <text:list-item text:style-override="id1-3-2-2-5-5-5">
                <text:number>i.</text:number>
                <text:p text:style-name="al">diensten, door openbare besturen, ambtenaren of openbare instellingen in het openbaar belang verzocht, voor zover daarin niet reeds op andere plaatsen in deze verordening is voorzien.</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 met inachtneming van het overige in dit artikel bepaalde.</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item text:style-override="id1-3-2-2-8-4">
                <text:number>3.</text:number>
                <text:p text:style-name="al">In afwijking van artikel 4:90, tweede lid, van de Algemene wet bestuursrecht, wordt in geval van contante betaling geen kwitantie afgegeven.</text:p>
              </text:list-item>
              <text:list-item text:style-override="id1-3-2-2-8-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basisregistratie personen);</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 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 </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Legesverordening 2016’ laatstelijk gewijzigd bij raadsbesluit van 11 november 2015 wordt ingetrokken met ingang van de in artikel 13, tweede lid, genoemde datum van ingang van de heffing, met dien verstande dat zij van toepassing blijven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item>
            </text:list>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4.Indien artikel 10.8, onderdeel B, van de Wet natuurbescherming in werking treedt, worden de onderdelen 2.3.12 en 2.3.13 van de bij deze verordening behorende tarieventabel vervangen door:</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Projecten of handelingen in het kader van de Wet natuurbescherming (bescherming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Handelingen in het kader van de Wet natuurbescherming (bescherming van soor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38,00</text:p>
                  </table:table-cell>
                </table:table-row>
              </table:table>
              <text:p text:style-name="table_bottom"/>
            </text:section>
            <text:p text:style-name="al">5.De op grond van het vierde lid vervangen onderdelen blijven van toepassing op de belastbare feiten die zich voor de in artikel 13, derde lid, onder b, bedoelde datum van ingang van heffing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item text:style-override="id1-3-2-2-14-4">
                <text:number>3.</text:number>
                <text:p text:style-name="al">In afwijking van het tweede lid is de datum van ingang van de heffing van: </text:p>
                <text:p text:style-name="al"> a. artikel 12, derde lid, het tijdstip waarop het in dat lid genoemde wetsvoorstel tot wet is of wordt verheven en artikel I van die wet in werking treedt.</text:p>
                <text:list text:style-name="id1-3-2-2-14-4-4">
                  <text:list-item text:style-override="id1-3-2-2-14-4-4-1">
                    <text:number>b.</text:number>
                    <text:p text:style-name="al">artikel 12, vierde lid, het tijdstip waarop artikel 10.8, onderdeel B, van de Wet natuurbescherming in werking treedt.</text:p>
                  </text:list-item>
                </text:list>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Baarle-Nassau 2017’. </text:p>
            <text:p text:style-name="al">Aldus vastgesteld in de openbare raadsvergadering van 14 december 2016. </text:p>
            <text:p text:style-name="al">DE RAAD VOORNOEMD</text:p>
            <text:p text:style-name="al">de heer H.H. Dame, mevrouw M.H.M.R. de Hoon-Veelenturf,</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8761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1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1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10</meta:user-defined>
    <meta:user-defined meta:name="OVERHEIDop.GmbID/DC.identifier">gmb-2016-187610</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externeBijlage">Tarieventabel behorende bij Legesverordening 2017|exb-2016-44710</meta:user-defined>
    <meta:user-defined meta:name="OVERHEIDop.externeBijlage">Uniforme administratieve voorwaarden|exb-2016-44711</meta:user-defined>
    <meta:user-defined meta:name="OVERHEIDop.versieInformatie"/>
  </office:meta>
</office:document-meta>
</file>