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Viering bevrijdin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iering bevrijding</text:p>
            <text:p text:style-name="common-al">Locatie: 		Oranjepark</text:p>
            <text:p text:style-name="last-al">Datum evenement:		17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60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0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0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Viering bevrijding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09</meta:user-defined>
    <meta:user-defined meta:name="OVERHEIDop.GmbID/DC.identifier">gmb-2016-1876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E 18b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0 470253</meta:user-defined>
    <meta:user-defined meta:name="OVERHEIDop.versieInformatie"/>
  </office:meta>
</office:document-meta>
</file>