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Eerbeekse MTB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TB veldtoertocht</text:p>
            <text:p text:style-name="common-al">Locatie: 		Start Handelstraat 49 Eerbeek</text:p>
            <text:p text:style-name="last-al">Datum evenement:		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0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Eerbeekse MTB veld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7</meta:user-defined>
    <meta:user-defined meta:name="OVERHEIDop.GmbID/DC.identifier">gmb-2016-187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31 458349</meta:user-defined>
    <meta:user-defined meta:name="OVERHEIDop.versieInformatie"/>
  </office:meta>
</office:document-meta>
</file>