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Landentoernooi Robur met kleedje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Landentoernooi en kleedjesmarkt</text:p>
            <text:p text:style-name="common-al">Locatie: 		Anklaarseweg 91</text:p>
            <text:p text:style-name="last-al">Datum evenement:		13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7606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0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0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Landentoernooi Robur met kleedjes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606</meta:user-defined>
    <meta:user-defined meta:name="OVERHEIDop.GmbID/DC.identifier">gmb-2016-1876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MC 91</meta:user-defined>
    <meta:user-defined meta:name="OVERHEIDop.woonplaats">Apeldoorn</meta:user-defined>
    <meta:user-defined meta:name="OVERHEIDop.straatnaam">Anklaar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92 472080</meta:user-defined>
    <meta:user-defined meta:name="OVERHEIDop.versieInformatie"/>
  </office:meta>
</office:document-meta>
</file>