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Huishond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uishondbeurs</text:p>
            <text:p text:style-name="common-al">Locatie: 		Zwitsalterrein</text:p>
            <text:p text:style-name="last-al">Datum evenement:		1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0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0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0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Huishond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05</meta:user-defined>
    <meta:user-defined meta:name="OVERHEIDop.GmbID/DC.identifier">gmb-2016-1876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