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en van de gemeenteraad van de gemeente Scherpenzeel houdende regels voor ondergrondse infrastructuur Algemene verordening ondergrondse infrastructuren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belanghebbenden de omwonenden en bedrijfsmatige gebruikers van alle percelen, grenzend aan het tracé van kabels en/of leidingen;</text:p>
                </text:list-item>
                <text:list-item text:style-override="id1-3-2-2-1-2-3-2">
                  <text:number>b.</text:number>
                  <text:p text:style-name="al"> breekverbod verbod voor het uitvoeren van werkzaamheden, zoals genoemd in onderdeel l. van dit artikel;</text:p>
                </text:list-item>
                <text:list-item text:style-override="id1-3-2-2-1-2-3-3">
                  <text:number>c.</text:number>
                  <text:p text:style-name="al"> gedoogplichtige degene op wie een gedoogplicht rust als bedoeld in artikel 5.2, eerste lid, van de Telecommunicatiewet, een publiekrechtelijke vergunning of een privaatrechtelijke overeenkomst;</text:p>
                </text:list-item>
                <text:list-item text:style-override="id1-3-2-2-1-2-3-4">
                  <text:number>d.</text:number>
                  <text:p text:style-name="al"> instemmingsbesluit besluit van burgemeester en wethouders op een aanvraag tot instemming van de voorgenomen werkzaamheden, zoals genoemd in onderdeel l. van dit artikel; </text:p>
                </text:list-item>
                <text:list-item text:style-override="id1-3-2-2-1-2-3-5">
                  <text:number>e.</text:number>
                  <text:p text:style-name="al">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3-6">
                  <text:number>f.</text:number>
                  <text:p text:style-name="al"> marktconforme kosten kosten zoals deze onder normale omstandigheden in een markteconomie op de desbetreffende markt worden gemaakt;</text:p>
                </text:list-item>
                <text:list-item text:style-override="id1-3-2-2-1-2-3-7">
                  <text:number>g.</text:number>
                  <text:p text:style-name="al"> netbeheerder degene die als natuurlijk persoon handelend in de uitoefening van een beroep of bedrijf dan wel als rechtspersoon acteert als beheerder van een al dan niet openbaar netwerk;</text:p>
                </text:list-item>
                <text:list-item text:style-override="id1-3-2-2-1-2-3-8">
                  <text:number>h.</text:number>
                  <text:p text:style-name="al"> netwerk samenstel van kabels of leidingen;</text:p>
                </text:list-item>
                <text:list-item text:style-override="id1-3-2-2-1-2-3-9">
                  <text:number>i.</text:number>
                  <text:p text:style-name="al"> openbare gronden openbare gronden, als genoemd in artikel 1.1, onderdeel aa, van de Telecommunicatiewet;</text:p>
                </text:list-item>
                <text:list-item text:style-override="id1-3-2-2-1-2-3-10">
                  <text:number>j.</text:number>
                  <text:p text:style-name="al"> registratiesysteem digitaal systeem dat burgemeester en wethouders hanteren om meldingen en instemmingen van werkzaamheden, zoals genoemd in onderdeel l. van dit artikel, en alles wat daarmee samenhangt te verwerken; </text:p>
                </text:list-item>
                <text:list-item text:style-override="id1-3-2-2-1-2-3-11">
                  <text:number>k.</text:number>
                  <text:p text:style-name="al">spoedeisende  werkzaamheden werkzaamheden, zoals genoemd in onderdeel l. van dit artikel, voor reparatie of onderhoud waarvan uitstel niet mogelijk is als een ernstige belemmering of storing van de dienstverlening in het betreffende netwerk is opgetreden;</text:p>
                </text:list-item>
                <text:list-item text:style-override="id1-3-2-2-1-2-3-12">
                  <text:number>l.</text:number>
                  <text:p text:style-name="al"> 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3">
                  <text:number>m.</text:number>
                  <text:p text:style-name="al"> werkzaamheden van niet  ingrijpende aard werkzaamheden, zoals genoemd in onderdeel l. van dit artikel, met een gezamenlijke tracélengte tot 25 meter en waarbij geen wegen, watergangen of groenvoorzieningen volledig worden gekruist en/of bovengrondse voorzieningen worden geplaatst;</text:p>
                  <text:p text:style-name="al"> het aanbrengen of verwijderen van kabels en/of leidingen in reeds aangebrachte voorzieningen;</text:p>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Scherpenzeel.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dienen vijf werkdagen voorafgaand aan de start van de werkzaamheden gemeld te worden bij burgemeester en wethouders. </text:p>
                </text:list-item>
                <text:list-item text:style-override="id1-3-2-2-2-3-6">
                  <text:number>5.</text:number>
                  <text:p text:style-name="al">Spoedeisende werkzaamheden dienen voorafgaand aan de start van de werkzaamheden gemeld te worden bij burgemeester en wethouders of bij een daartoe door hen gemachtigd ambtenaar. Als een melding vooraf niet mogelijk is, moet de melding uiterlijk binnen een werkdag na de start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registratiesysteem dat door burgemeester en wethouders wordt gehanteerd. </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BGT tekening (Pdf-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het registratiesysteem dat door burgemeester en wethouders wordt gehanteerd.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Scherpenzeel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Scherpenzeel bekende netbeheerders en andere betrokken partijen of belanghebbenden worden uitgenodigd.</text:p>
                </text:list-item>
                <text:list-item text:style-override="id1-3-2-2-3-3-3">
                  <text:number>2.</text:number>
                  <text:p text:style-name="al">In dit overleg worden de plannen van de gemeente Scherpenzeel en van de diverse netbeheerders en andere betrokken partijen of belanghebbenden besproken en eventueel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Scherpenzeel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gemeente Scherpenzeel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Scherpenzeel.</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text:name="bijlage_id1-3-2-4" text:style-name="bijlage">
          <text:p text:style-name="bijlage_top"/>
          <text:p text:style-name="hoofdstuk_kop"><text:span text:style-name="label"> Toelichting  </text:span> <text:span text:style-name="nr"/> </text:p>
          <text:p text:style-name="al">Niet alle (sub)artikelen worden automatisch van een toelichting voorzien. Er wordt slechts een toelichting gegeven indien een nadere uitleg noodzakelijk wordt geacht.</text:p>
          <text:p text:style-name="al"/>
          <text:p text:style-name="al">
          <text:span text:style-name="nadrukvet">
            <text:span text:style-name="nadrukondlijn">Algemeen</text:span>
          </text:span>
        </text:p>
          <text:p text:style-name="al">Het doel van deze toelichting is om informatie, aanvulling en nadere uitleg te verstrekken met betrekking tot de Algemene verordening ondergrondse infrastructuren (AVOI), zowel voor gebruik binnen de gemeente als voor de netbeheerders. </text:p>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a xlink:href="file:///W:/Wettenbank/(scherpenzeel.nl)/20161222-1635/4.%202016-12-15%20Verordening%20AVOI.docx#_ftn1" xlink:type="simple">[1]</text:a> ,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een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
          <text:span text:style-name="nadrukvet">
            <text:span text:style-name="nadrukondlijn">Kaders voor de gemeentelijke bevoegdheden en rollen</text:span>
          </text:span>
        </text:p>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a xlink:href="file:///W:/Wettenbank/(scherpenzeel.nl)/20161222-1635/4.%202016-12-15%20Verordening%20AVOI.docx#_ftnref1" xlink:type="simple">[1]</text:a>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60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0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0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en van de gemeenteraad van de gemeente Scherpenzeel houdende regels voor ondergrondse infrastructuur Algemene verordening ondergrondse infrastructuren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04</meta:user-defined>
    <meta:user-defined meta:name="OVERHEIDop.GmbID/DC.identifier">gmb-2016-187604</meta:user-defined>
    <meta:user-defined meta:name="OVERHEID.TaxonomieBeleidsagenda/OVERHEID.category">Ruimte en infrastructuur | Organisatie en beleid</meta:user-defined>
    <meta:user-defined meta:name="OVERHEID.Gemeente/DC.spatial">Scherpenzeel</meta:user-defined>
    <meta:user-defined meta:name="DC.source">Onbekend;</meta:user-defined>
    <meta:user-defined meta:name="DCTERMS.alternative">Algemene verordening ondergrondse infrastructuren Scherpenzeel</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0</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74_1</meta:user-defined>
    <meta:user-defined meta:name="OVERHEIDop.versieInformatie"/>
  </office:meta>
</office:document-meta>
</file>