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odeshow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deshow </text:p>
            <text:p text:style-name="common-al">Locatie: 		Korenstraat</text:p>
            <text:p text:style-name="last-al">Datum evenement:		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0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Modeshow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2</meta:user-defined>
    <meta:user-defined meta:name="OVERHEIDop.GmbID/DC.identifier">gmb-2016-187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