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Jan Plezierweg 4, 1118 BB Schiphol, Schiphol Nederland B.V., het bouwen van verdeelstation twee onder de oprit van het Excellence Parking gebouw, 07-01-2016, zaak 112132 (verleend op 05-01-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76</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6</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6</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an Plezierweg 4, 1118 BB Schiphol, Schiphol Nederland B.V., het bouwen van verdeelstation twee onder de oprit van het Excellence Parking gebouw, 07-01-2016, zaak 112132 (verleend op 05-0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876</meta:user-defined>
    <meta:user-defined meta:name="OVERHEIDop.GmbID/DC.identifier">gmb-2016-1876</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meta:user-defined>
    <meta:user-defined meta:name="OVERHEIDop.woonplaats">Schiphol</meta:user-defined>
    <meta:user-defined meta:name="OVERHEIDop.straatnaam">Jan Plezi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2094 480435</meta:user-defined>
    <meta:user-defined meta:name="OVERHEIDop.versieInformatie"/>
  </office:meta>
</office:document-meta>
</file>