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een overheaddeur aan de Hoogveldweg 11 in Kerkwijk. Zaaknummer: 021472339.</text:p>
      <text:section text:name="zakelijke-mededeling_id1-3-2" text:style-name="zakelijke-mededeling">
        <text:section text:name="zakelijke-mededeling-tekst_id1-3-2-1" text:style-name="zakelijke-mededeling-tekst">
          <text:section text:name="tekst_id1-3-2-1-1" text:style-name="tekst">
            <text:p text:style-name="common-al">Wij verleenden op 20-12-2016 een omgevingsvergunning voor het plaatsen van een overheaddeur op het adres Hoogveldweg 11 in Kerkwijk.</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87598</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8</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598</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een overheaddeur aan de Hoogveldweg 11 in Kerkwijk. Zaaknummer: 02147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598</meta:user-defined>
    <meta:user-defined meta:name="OVERHEIDop.GmbID/DC.identifier">gmb-2016-187598</meta:user-defined>
    <meta:user-defined meta:name="OVERHEID.TaxonomieBeleidsagenda/OVERHEID.category">Ruimte en infrastructuur | Organisatie en beleid</meta:user-defined>
    <meta:user-defined meta:name="OVERHEIDop.referentienummer">021472339</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15AG 11</meta:user-defined>
    <meta:user-defined meta:name="OVERHEIDop.woonplaats">Kerkwijk</meta:user-defined>
    <meta:user-defined meta:name="OVERHEIDop.straatnaam">Hoogveld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3848 421046</meta:user-defined>
    <meta:user-defined meta:name="OVERHEIDop.versieInformatie"/>
  </office:meta>
</office:document-meta>
</file>