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52, Honingzoet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2 onder een kap woning</text:p>
            <text:p text:style-name="common-al">Locatie: Honingzoet 57 te Borne</text:p>
            <text:p text:style-name="common-al">Datum verzending: 23 dec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75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52, Honingzoe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96</meta:user-defined>
    <meta:user-defined meta:name="OVERHEIDop.GmbID/DC.identifier">gmb-2016-187596</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20</meta:user-defined>
    <meta:user-defined meta:name="OVERHEIDop.woonplaats">Borne</meta:user-defined>
    <meta:user-defined meta:name="OVERHEIDop.straatnaam">Honingzoet</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EPSG28992/DC.spatial">249173 480228</meta:user-defined>
    <meta:user-defined meta:name="OVERHEIDop.versieInformatie"/>
  </office:meta>
</office:document-meta>
</file>