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Scherpenzeel houdende belastingregels voor inzameling van afval  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t al dan niet krachtens eigendom, bezit of beperkt recht of persoonlijk recht gebruik maakt van het perceel;</text:p>
                  </text:list-item>
                  <text:list-item text:style-override="id1-3-2-2-2-3-3-2">
                    <text:number>b.</text:number>
                    <text:p text:style-name="al">ingeval een gedeelte van een perceel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1.1 van de tarieventabel wordt geheven bij wege van aanslag.</text:p>
              </text:list-item>
              <text:list-item text:style-override="id1-3-2-2-5-3">
                <text:number>2.</text:number>
                <text:p text:style-name="al">De belasting bedoeld in 1.2 van de tarieventabel wordt geheven door middel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1.1 van de tarieventabel is verschuldigd bij het begin van het belastingjaar of, zo dit later is, bij de aanvang van de belastingplicht.</text:p>
              </text:list-item>
              <text:list-item text:style-override="id1-3-2-2-6-3">
                <text:number>2.</text:number>
                <text:p text:style-name="al">Indien de belastingplicht, voor de belasting als bedoeld in 1.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voor de belasting als bedoeld in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daar een ander perceel in gebruik neemt.</text:p>
              </text:list-item>
              <text:list-item text:style-override="id1-3-2-2-6-6">
                <text:number>5.</text:number>
                <text:p text:style-name="al">Belastingbedragen van minder dan € 4,50 worden niet geheven.</text:p>
              </text:list-item>
              <text:list-item text:style-override="id1-3-2-2-6-7">
                <text:number>6.</text:number>
                <text:p text:style-name="al">Terugbetalingen onder de € 4,50 worden niet terugbetaald.</text:p>
              </text:list-item>
              <text:list-item text:style-override="id1-3-2-2-6-8">
                <text:number>7.</text:number>
                <text:p text:style-name="al">Voor toepassing van het bepaalde in het vijfde lid wordt het totaal van de op één aanslagbiljet verenigde aanslag afvalstoffenheffing of andere heffing aangemerkt als één belasting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op grond van artikel 5, eerste lid, verschuldigde belasting moeten worden betaald uiterlijk vier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op grond van artikel 5, tweede lid, verschuldigde belasting moet worden betaald op het tijdstip van uitreiking van de gedagtekende kennisgev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verleend worden voor één rest container en één GFT container. </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6" van 26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Verordening afvalstoffenheffing 2017".</text:p>
              </text:list-item>
            </text:list>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 </text:span></text:p>
            <text:p><text:span text:style-name="functie">Griffier</text:span></text:p>
            <text:p><text:span text:style-name="functie">B. Visser</text:span></text:p>
            <text:p><text:span text:style-name="functie">voorzitter </text:span></text:p>
          </text:section>
        </text:section>
        <text:section text:name="bijlage_id1-3-2-4" text:style-name="bijlage">
          <text:p text:style-name="bijlage_top"/>
          <text:p text:style-name="hoofdstuk_kop"><text:span text:style-name="label"> Tarieventabel behorende bij de "Verordening afvalstoffenheffing 2017". </text:span> <text:span text:style-name="nr"/> </text:p>
          <text:p text:style-name="al">
          <text:span text:style-name="nadrukcur">Hoofdstuk 1        Maatstaf en tarief afvalstoffenheff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text:p>
                  <text:p text:style-name="table_al">indien de belastingplicht aanvangt in de loop van het</text:p>
                  <text:p text:style-name="table_al">belastingjaar bij aanvang van de belastingplicht, wordt</text:p>
                  <text:p text:style-name="table_al">gebruikt door één persoo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8,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text:p>
                  <text:p text:style-name="table_al">indien de belastingplicht aanvangt in de loop van het </text:p>
                  <text:p text:style-name="table_al">belastingjaar bij aanvang van de belastingplicht, wordt </text:p>
                  <text:p text:style-name="table_al">gebruikt door meer dan één persoo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10,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én extra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0,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edere extra container voor GFT- afval.</text:p>
                </table:table-cell>
                <table:table-cell table:style-name="entry" table:number-rows-spanned="1" table:number-columns-spanned="1">
                  <text:p text:style-name="table_al">€</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1.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op aanvraag verwijderen van grove huishoudelijke</text:p>
                  <text:p text:style-name="table_al">afvalstoffen, per kubieke meter of gedeelten daar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sten omwisselen container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59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belastingregels voor inzameling van afval  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91</meta:user-defined>
    <meta:user-defined meta:name="OVERHEIDop.GmbID/DC.identifier">gmb-2016-187591</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73_1</meta:user-defined>
    <meta:user-defined meta:name="OVERHEIDop.versieInformatie"/>
  </office:meta>
</office:document-meta>
</file>