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brug 249, brug 249 tussen het Spanpad en het Klaas Boot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ug 249 tussen het Spanpad en het Klaas Bootpad Alkmaar:</text:span> het vervangen van brug 249  </text:p>
            <text:p text:style-name="common-al">Datum einde bezwaartermijn: 24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5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5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5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brug 249, brug 249 tussen het Spanpad en het Klaas Bootpa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59</meta:user-defined>
    <meta:user-defined meta:name="OVERHEIDop.GmbID/DC.identifier">gmb-2016-187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meta:user-defined>
    <meta:user-defined meta:name="OVERHEIDop.woonplaats">Alkmaar</meta:user-defined>
    <meta:user-defined meta:name="OVERHEIDop.straatnaam">Ringslootpa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601 519444</meta:user-defined>
    <meta:user-defined meta:name="OVERHEIDop.versieInformatie"/>
  </office:meta>
</office:document-meta>
</file>