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voor subsidie Algemene Subsidieverordening 2017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en titel 4.2 Algemene wet bestuursrecht (Awb);</text:p>
            <text:p text:style-name="al"/>
            <text:p text:style-name="al">gelet op het bepaalde in de Gemeentewet;</text:p>
            <text:p text:style-name="al"/>
            <text:p text:style-name="al">besluit:</text:p>
            <text:p text:style-name="al"/>
            <text:list text:style-name="id1-3-2-1-1-9">
              <text:list-item text:style-override="id1-3-2-1-1-9-1">
                <text:number>-</text:number>
                <text:p text:style-name="al"> per 1 januari 2017 in te trekken de Algemene Subsidieverordening gemeente Woudenberg 2012, vastgesteld bij raadsbesluit van 28 april 2011;</text:p>
              </text:list-item>
              <text:list-item text:style-override="id1-3-2-1-1-9-2">
                <text:number>-</text:number>
                <text:p text:style-name="al"> per 1 januari 2017 vast te stellen de Algemene Subsidieverordening gemeente Woudenberg 2017.</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Woudenberg;</text:p>
                </text:list-item>
                <text:list-item text:style-override="id1-3-2-2-1-2-3-2">
                  <text:number>b.</text:number>
                  <text:p text:style-name="al">eenmalige subsidie: subsidie ten behoeve van bijzondere incidentele projecten of activiteiten die niet behoren tot de reguliere bezigheden van de aanvrager en waarvoor het college slechts voor een van tevoren bepaalde tijd van maximaal vier jaar subsidie wil verstrekken; </text:p>
                </text:list-item>
                <text:list-item text:style-override="id1-3-2-2-1-2-3-3">
                  <text:number>c.</text:number>
                  <text:p text:style-name="al">raad: raad van de gemeente Woudenberg;</text:p>
                </text:list-item>
                <text:list-item text:style-override="id1-3-2-2-1-2-3-4">
                  <text:number>d.</text:number>
                  <text:p text:style-name="al">subsidie: de aanspraak op financiële middelen, door het college verstrekt met het oog op bepaalde activiteiten van de aanvrager, anders dan betaling voor aan de gemeente geleverde goederen of diensten. Onderscheid wordt gemaakt in:</text:p>
                  <text:list text:style-name="id1-3-2-2-1-2-3-4-3">
                    <text:list-item text:style-override="id1-3-2-2-1-2-3-4-3-1">
                      <text:number>•</text:number>
                      <text:p text:style-name="al">eenmalige subsidie: subsidie die ten behoeve van eenmalige projecten of activiteiten die niet behoren tot de reguliere bezigheden van de aanvrager en waarvoor het college slechts voor een van tevoren bepaalde tijd van maximaal vier jaar subsidie wil verstrekken.</text:p>
                    </text:list-item>
                    <text:list-item text:style-override="id1-3-2-2-1-2-3-4-3-2">
                      <text:number>•</text:number>
                      <text:p text:style-name="al">jaarlijkse subsidie: subsidie die per (boek)jaar of voor een aantal boekjaren aan een instelling voor een periode van maximaal vier jaar wordt verstrekt. </text:p>
                    </text:list-item>
                  </text:list>
                </text:list-item>
                <text:list-item text:style-override="id1-3-2-2-1-2-3-5">
                  <text:number>e.</text:number>
                  <text:p text:style-name="al">Subsidieregeling; nadere regels gesteld door het college;</text:p>
                </text:list-item>
                <text:list-item text:style-override="id1-3-2-2-1-2-3-6">
                  <text:number>f.</text:number>
                  <text:p text:style-name="al">de minimisverordening: verordening (EG) nr. 1998/2006 van de Commissie van Europese Gemeenschappen van 15 december 2006 betreffende de toepassing van de artikelen 87 en 88 van het Verdrag op de-minimissteun (PbEU L379/5), verordening (EG) nr. 1535/2007 van de Commissie van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ag op de-minimissteun in de visserijsector en tot wijziging van Verordening (EG) nr. 1860/2004 (PbEU L 193/6), dan wel later daarvoor in de plaats tredende Europese regelgeving; </text:p>
                </text:list-item>
                <text:list-item text:style-override="id1-3-2-2-1-2-3-7">
                  <text:number>g.</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betreffende de werking van de Europese Unie, Rome, 25-03-1957heeft vastgesteld;</text:p>
                </text:list-item>
                <text:list-item text:style-override="id1-3-2-2-1-2-3-8">
                  <text:number>h.</text:number>
                  <text:p text:style-name="al">onderneming: iedere eenheid, ingeacht haar rechtsvorm of wijze van financiering, die een economische activiteit uitoefent;</text:p>
                </text:list-item>
                <text:list-item text:style-override="id1-3-2-2-1-2-3-9">
                  <text:number>i.</text:number>
                  <text:p text:style-name="al">VOG: Verklaring omtrent gedrag</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 Raad stelt vast dat voor de volgende beleidsterreinen, zoals die zijn opgenomen in de beleidsbegroting, subsidie kan worden verstrekt: </text:p>
                  <text:list text:style-name="id1-3-2-2-1-3-2-3">
                    <text:list-item text:style-override="id1-3-2-2-1-3-2-3-1">
                      <text:number>a.</text:number>
                      <text:p text:style-name="al">Samenleving;</text:p>
                    </text:list-item>
                    <text:list-item text:style-override="id1-3-2-2-1-3-2-3-2">
                      <text:number>b.</text:number>
                      <text:p text:style-name="al">Leefomgeving;</text:p>
                    </text:list-item>
                    <text:list-item text:style-override="id1-3-2-2-1-3-2-3-3">
                      <text:number>c.</text:number>
                      <text:p text:style-name="al">Veiligheid;</text:p>
                    </text:list-item>
                    <text:list-item text:style-override="id1-3-2-2-1-3-2-3-4">
                      <text:number>d.</text:number>
                      <text:p text:style-name="al">Ruimte, wonen en ondernemen;</text:p>
                    </text:list-item>
                    <text:list-item text:style-override="id1-3-2-2-1-3-2-3-5">
                      <text:number>e.</text:number>
                      <text:p text:style-name="al">Dienstverlening</text:p>
                    </text:list-item>
                  </text:list>
                </text:list-item>
                <text:list-item text:style-override="id1-3-2-2-1-3-3">
                  <text:number>2.</text:number>
                  <text:p text:style-name="al">Het college kan nadere regels stellen, waarin de te subsidiëren activiteiten, de doelgroepen en de verdeling van de subsidie per beleidsterrein zoals bedoeld in het eerste lid worden omschreven.</text:p>
                </text:list-item>
                <text:list-item text:style-override="id1-3-2-2-1-3-4">
                  <text:number>3.</text:number>
                  <text:p text:style-name="al">Ten aanzien van subsidies als bedoeld in artikel 4:23, derde lid, van de Awb (subsidies waarvoor geen wettelijke grondslag nodig is) kan het college bepalen dat deze verordening geheel of gedeeltelijk van toepassing is.</text:p>
                </text:list-item>
                <text:list-item text:style-override="id1-3-2-2-1-3-5">
                  <text:number>4.</text:number>
                  <text:p text:style-name="al">Als dat voor het voldoen aan een Europees steunkader noodzakelijk is, kan het college bij subsidieregeling afwijken van deze verordening.</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 Bij de verleningsbeschikking wordt daarop gewezen. </text:p>
                </text:list-item>
                <text:list-item text:style-override="id1-3-2-2-1-4-3">
                  <text:number>2.</text:number>
                  <text:p text:style-name="al">Het college is bevoegd om voorwaarden aan de beschikking tot subsidie¬verlening te verbinden.</text:p>
                </text:list-item>
                <text:list-item text:style-override="id1-3-2-2-1-4-4">
                  <text:number>3.</text:number>
                  <text:p text:style-name="al">Het college kan voorwaarden stellen aan de hoogte van de algemene reserves van de aanvrager en het vormen van (algemene) reserves uit de te ontvangen subsidiemiddelen door de aanvrager.</text:p>
                </text:list-item>
                <text:list-item text:style-override="id1-3-2-2-1-4-5">
                  <text:number>4.</text:number>
                  <text:p text:style-name="al">Het college kan aan een aanvrager van een subsidie die tot doel heeft activiteiten met, voor of door personen in de leeftijd tot 18 jaar te (laten) organiseren, vragen een VOG te overleggen. Deze VOG kan bij de gemeente Woudenberg aangevraagd worden. De gemeente neemt de kosten van de VOG voor haar rekening indien de subsidie wordt toegekend. Indien een VOG niet wordt overlegd of negatief uitvalt wordt geen subsidie toegekend.</text:p>
                </text:list-item>
                <text:list-item text:style-override="id1-3-2-2-1-4-6">
                  <text:number>5.</text:number>
                  <text:p text:style-name="al">Een te overleggen VOG mag niet ouder dan 2 jaar zijn. De VOG dient overlegd te worden door alle bestuursleden en uitvoerenden van de organisatie die met de in dit lid genoemde personen werk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kan jaarlijks bij de vaststelling van de begroting besluiten tot het instellen van subsidie-plafond(s).</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Het college kan - met inachtneming van de ingevolge artikel 2, door de raad vastgestelde beleidsterreinen en regels, nadere regels stellen omtrent de verdeling van het beschikbare bedrag. </text:p>
                </text:list-item>
                <text:list-item text:style-override="id1-3-2-2-2-2-5">
                  <text:number>4.</text:number>
                  <text:p text:style-name="al">Bij de bekendmaking van de subsidieplafonds wordt gewezen op de mogelijkheid van verlaging en de gevolgen daarvan voor reeds ingediende aanvrag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schriftelijk ingediend bij het college met behulp van een door het college vastgesteld aanvraagformulier.</text:p>
                </text:list-item>
                <text:list-item text:style-override="id1-3-2-2-3-2-3">
                  <text:number>2.</text:number>
                  <text:p text:style-name="al">Bij een aanvraag om subsidie overlegt de aanvrager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3">
                      <text:number>c.</text:number>
                      <text:p text:style-name="al">De tijdinvestering die door de aanvrager(s), organisator(en) en andere worden geleverd aan het realiseren van de activiteit waarvoor de subsidie wordt aangevraagd; </text:p>
                    </text:list-item>
                    <text:list-item text:style-override="id1-3-2-2-3-2-3-3-4">
                      <text:number>d.</text:number>
                      <text:p text:style-name="al">een begroting en dekkingsplan van de kosten van de activiteiten, waar de subsidie voor wordt aangevraagd. Het dekkingsplan bevat een opgave van de eigen geldinvestering en een opgave van bij andere bestuursorganen of private organisaties of personen aangevraagde subsidies of vergoedingen ten behoeve van dezelfde activiteiten, onder vermelding van de stand van zaken daarvan;</text:p>
                    </text:list-item>
                    <text:list-item text:style-override="id1-3-2-2-3-2-3-3-5">
                      <text:number>e.</text:number>
                      <text:p text:style-name="al">als het een subsidie betreft die per boekjaar aan een rechtspersoon wordt verstrekt, de stand van de egalisatiereserve op het moment van de aanvraag.</text:p>
                    </text:list-item>
                    <text:list-item text:style-override="id1-3-2-2-3-2-3-3-6">
                      <text:number>f.</text:number>
                      <text:p text:style-name="al">als de aanvrager een onderneming is:</text:p>
                      <text:list text:style-name="id1-3-2-2-3-2-3-3-6-3">
                        <text:list-item text:style-override="id1-3-2-2-3-2-3-3-6-3-1">
                          <text:number>I.</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3-2-3-3-6-3-2">
                          <text:number>II.</text:number>
                          <text:p text:style-name="al">Een verklaring als bedoeld in de de-minimisverordening (de-minimisverklaring).</text:p>
                        </text:list-item>
                      </text:list>
                    </text:list-item>
                  </text:list>
                </text:list-item>
                <text:list-item text:style-override="id1-3-2-2-3-2-4">
                  <text:number>3.</text:number>
                  <text:p text:style-name="al">Indien een aanvrager voor de eerste maal een jaarlijkse subsidie aanvraagt, voegt hij een exemplaar van de oprichtingsakte, de statuten, het jaarverslag, de jaarrekening en de balans van het voorgaande jaar als bijlagen toe bij het aanvraagformulier.</text:p>
                </text:list-item>
                <text:list-item text:style-override="id1-3-2-2-3-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voor een jaarlijkse subsidie wordt gedaan uiterlijk 1 mei in het jaar voorafgaand aan het jaar, of de jaren waarop de subsidieaanvraag betrekking heeft.</text:p>
                </text:list-item>
                <text:list-item text:style-override="id1-3-2-2-3-3-3">
                  <text:number>2.</text:number>
                  <text:p text:style-name="al">Aanvragen om eenmalige subsidie worden ingediend 8 weken voordat de aanvrager voornemens is te beginnen met de activiteiten waarvoor de subsidie wordt aangevraagd.</text:p>
                </text:list-item>
                <text:list-item text:style-override="id1-3-2-2-3-3-4">
                  <text:number>3.</text:number>
                  <text:p text:style-name="al">Als de aanvraag korter dan 8 weken voor het begin van de activiteiten wordt ingediend kan het college besluiten de aanvraag buiten behandeling te stellen.</text:p>
                </text:list-item>
                <text:list-item text:style-override="id1-3-2-2-3-3-5">
                  <text:number>4.</text:number>
                  <text:p text:style-name="al">Het college kan andere termijnen stellen voor het indienen van een aanvraag voor daarbij aan te wijzen subsidies.</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voor een eenmalige subsidie binnen 13 weken na ontvangst van de volledige aanvraag, dan wel, indien het college hiertoe regels heeft opgesteld, 13 weken gerekend vanaf de uiterste indieningtermijn voor het aanvragen van de subsidie.</text:p>
                </text:list-item>
                <text:list-item text:style-override="id1-3-2-2-3-4-3">
                  <text:number>2.</text:number>
                  <text:p text:style-name="al">Het college beslist op een aanvraag voor een jaarlijkse subsidie uiterlijk vóór 31 december van het jaar waarop de aanvraag is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INTREKKING en/of TERUGVORDERING</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Onverminderd de artikelen 4:25, tweede lid, en 4:35 van de Awb weigert het college de subsidie in ieder geval:</text:p>
                  <text:list text:style-name="id1-3-2-2-4-2-2-3">
                    <text:list-item text:style-override="id1-3-2-2-4-2-2-3-1">
                      <text:number>a.</text:number>
                      <text:p text:style-name="al">als de Europese Commissie overeenkomstig artikel 107,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4-2-3">
                  <text:number>2.</text:number>
                  <text:p text:style-name="al">Onverminderd het vorige lid kan het college de aanvraag voor subsidie in ieder geval weigeren indien:</text:p>
                  <text:list text:style-name="id1-3-2-2-4-2-3-3">
                    <text:list-item text:style-override="id1-3-2-2-4-2-3-3-1">
                      <text:number>1.</text:number>
                      <text:p text:style-name="al">De activiteiten van de aanvrager niet of niet in overwegende mate ten goede komen aan de gemeente of de inwoners van de gemeente;</text:p>
                    </text:list-item>
                    <text:list-item text:style-override="id1-3-2-2-4-2-3-3-2">
                      <text:number>2.</text:number>
                      <text:p text:style-name="al">Activiteiten die naar het oordeel van het college, onvoldoende passen in het beleid van de gemeente;</text:p>
                    </text:list-item>
                    <text:list-item text:style-override="id1-3-2-2-4-2-3-3-3">
                      <text:number>3.</text:number>
                      <text:p text:style-name="al">de activiteiten in strijd zijn met de wet, het algemeen belang, de openbare orde en goede zeden;</text:p>
                    </text:list-item>
                    <text:list-item text:style-override="id1-3-2-2-4-2-3-3-4">
                      <text:number>4.</text:number>
                      <text:p text:style-name="al">de aanvrager niet beschikt over vergunning(en), indien deze voor de uitvoering van de</text:p>
                    </text:list-item>
                    <text:list-item text:style-override="id1-3-2-2-4-2-3-3-5">
                      <text:number>5.</text:number>
                      <text:p text:style-name="al">activiteit vereist is (zijn);</text:p>
                    </text:list-item>
                    <text:list-item text:style-override="id1-3-2-2-4-2-3-3-6">
                      <text:number>6.</text:number>
                      <text:p text:style-name="al">de activiteiten uitsluitend een partijpolitiek, godsdienstig of levensbeschouwelijk karakter hebben;</text:p>
                    </text:list-item>
                    <text:list-item text:style-override="id1-3-2-2-4-2-3-3-7">
                      <text:number>7.</text:number>
                      <text:p text:style-name="al">in het beoogde doel of voorgenomen activiteit, naar het oordeel van het college, al op andere belangrijke mate is voorzien;</text:p>
                    </text:list-item>
                    <text:list-item text:style-override="id1-3-2-2-4-2-3-3-8">
                      <text:number>8.</text:number>
                      <text:p text:style-name="al">de aanvrager ook zonder subsidieverstrekking over voldoende gelden, hetzij uit eigen</text:p>
                    </text:list-item>
                    <text:list-item text:style-override="id1-3-2-2-4-2-3-3-9">
                      <text:number>9.</text:number>
                      <text:p text:style-name="al">middelen, hetzij uit middelen van derden, kan beschikken om de kosten van de activiteit te bekostigen.</text:p>
                    </text:list-item>
                    <text:list-item text:style-override="id1-3-2-2-4-2-3-3-10">
                      <text:number>10.</text:number>
                      <text:p text:style-name="al">De aanvrager in relatie tot de gevraagde subsidie zelf geen substantiële bijdrage, zoals genoemd in artikel 5 lid 2 sub c en b, levert aan het realiseren van het gestelde doel;</text:p>
                    </text:list-item>
                  </text:list>
                </text:list-item>
              </text:list>
            </text:section>
            <text:section text:name="artikel_id1-3-2-2-4-3" text:style-name="artikel">
              <text:p text:style-name="artikel_kop_titel"><text:span text:style-name="artikel_kop_label">Artikel</text:span> <text:span text:style-name="artikel_kop_nr">9.</text:span> Intrekkings- en/of terugvorderingsgronden</text:p>
              <text:list text:style-name="id1-3-2-2-4-3-2">
                <text:list-item text:style-override="id1-3-2-2-4-3-2">
                  <text:number>1.</text:number>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list-item>
                <text:list-item text:style-override="id1-3-2-2-4-3-3">
                  <text:number>2.</text:number>
                  <text:p text:style-name="al">Het college vordert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als bedoeld in artikel 15, eerste lid, onderdeel a, wordt gegeven, vindt de betaling van de gehele subsidie in één bedrag plaats.</text:p>
                </text:list-item>
                <text:list-item text:style-override="id1-3-2-2-5-3-3">
                  <text:number>2.</text:number>
                  <text:p text:style-name="al">Indien een beschikking tot subsidieverlening als bedoeld in de artikelen 16 eerste lid en 17 eerste lid onder a of b, wordt 100% bevoorschot.</text:p>
                </text:list-item>
                <text:list-item text:style-override="id1-3-2-2-5-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hoger dan € 35.000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section>
            <text:section text:name="artikel_id1-3-2-2-6-3" text:style-name="artikel">
              <text:p text:style-name="artikel_kop_titel"><text:span text:style-name="artikel_kop_label">Artikel</text:span> <text:span text:style-name="artikel_kop_nr">13.</text:span> Meldingsplicht</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Als aannemelijk is dat een of meer van de activiteiten waarvoor subsidie is verleend niet of niet geheel zullen worden verricht of dat niet geheel aan de subsidie verbonden verplichtingen zal worden voldaan, meldt de subsidieontvanger dat onverwijld aan het college. </text:p>
                </text:list-item>
                <text:list-item text:style-override="id1-3-2-2-6-4-3">
                  <text:number>2.</text:number>
                  <text:p text:style-name="al">De subsidieontvanger informeert het college zo spoedig mogelijk schriftelijk over:</text:p>
                  <text:list text:style-name="id1-3-2-2-6-4-3-3">
                    <text:list-item text:style-override="id1-3-2-2-6-4-3-3-1">
                      <text:number>a.</text:number>
                      <text:p text:style-name="al">besluiten of procedures die zijn gericht op de beëindiging van de activiteiten, waarvoor subsidie is verleend, dan wel ontbinding van 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ontwikkelingen die er toe kunnen leiden dat aan de beschikking tot subsidieverlening verbonden voorwaarden geheel of gedeeltelijk niet kunnen worden nagekomen;</text:p>
                    </text:list-item>
                    <text:list-item text:style-override="id1-3-2-2-6-4-3-3-4">
                      <text:number>d.</text:number>
                      <text:p text:style-name="al">wijziging van de statuten voor zover het betreft de vorm van de rechtspersoon, de persoon van de bestuurder(s) en het doel van de rechtspersoon.</text:p>
                    </text:list-item>
                  </text:list>
                </text:list-item>
                <text:list-item text:style-override="id1-3-2-2-6-4-4">
                  <text:number> 3. </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 5.000</text:p>
              <text:list text:style-name="id1-3-2-2-7-2-2">
                <text:list-item text:style-override="id1-3-2-2-7-2-2">
                  <text:number>1.</text:number>
                  <text:p text:style-name="al">Indien de subsidieverlening minder bedraagt dan € 5.000 dient de subsidieontvanger een aanvraag tot vaststelling in bij het college: </text:p>
                  <text:list text:style-name="id1-3-2-2-7-2-2-3">
                    <text:list-item text:style-override="id1-3-2-2-7-2-2-3-1">
                      <text:number>a.</text:number>
                      <text:p text:style-name="al">bij een eenmalige subsidie, uiterlijk 13 weken na het verricht zijn van de activiteiten;</text:p>
                    </text:list-item>
                    <text:list-item text:style-override="id1-3-2-2-7-2-2-3-2">
                      <text:number>b.</text:number>
                      <text:p text:style-name="al">bij een jaarlijks verstrekte subsidie, uiterlijk vóór 1 mei in het jaar na afloop van het kalenderjaar, respectievelijk 4 maanden na het subsidietijdvak, waarvoor de subsidie is verleend.</text:p>
                    </text:list-item>
                  </text:list>
                </text:list-item>
                <text:list-item text:style-override="id1-3-2-2-7-2-3">
                  <text:number>2.</text:number>
                  <text:p text:style-name="al">Subsidies tot 5.000 euro worden door het college:</text:p>
                  <text:list text:style-name="id1-3-2-2-7-2-3-3">
                    <text:list-item text:style-override="id1-3-2-2-7-2-3-3-1">
                      <text:number>a.</text:number>
                      <text:p text:style-name="al">direct vastgesteld of;</text:p>
                    </text:list-item>
                    <text:list-item text:style-override="id1-3-2-2-7-2-3-3-2">
                      <text:number>b.</text:number>
                      <text:p text:style-name="al">ambtshalve vastgesteld uiterlijk op 31 december van het jaar waarin de aanvraag tot subsidievaststelling is ontvangen, tenzij bij subsidieregeling anders is bepaald .</text:p>
                    </text:list-item>
                  </text:list>
                </text:list-item>
                <text:list-item text:style-override="id1-3-2-2-7-2-4">
                  <text:number>3.</text:number>
                  <text:p text:style-name="al">Bij een ambtshalve vaststelling als bedoeld in het tweed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6.</text:span> Verantwoording subsidies vanaf € 5.000 tot € 35.000</text:p>
              <text:list text:style-name="id1-3-2-2-7-3-2">
                <text:list-item text:style-override="id1-3-2-2-7-3-2">
                  <text:number>1.</text:number>
                  <text:p text:style-name="al">Indien de subsidieverlening meer bedraagt dan € 5.000, maar minder dan € 35.000, dient de subsidieontvanger een aanvraag tot vaststelling in bij het college: </text:p>
                  <text:list text:style-name="id1-3-2-2-7-3-2-3">
                    <text:list-item text:style-override="id1-3-2-2-7-3-2-3-1">
                      <text:number>a.</text:number>
                      <text:p text:style-name="al">bij een eenmalige subsidie, uiterlijk 13 weken na het verricht zijn van de activiteiten;</text:p>
                    </text:list-item>
                    <text:list-item text:style-override="id1-3-2-2-7-3-2-3-2">
                      <text:number>b.</text:number>
                      <text:p text:style-name="al">bij een jaarlijks verstrekte subsidie, uiterlijk vóór 1 mei in het jaar na afloop van het kalenderjaar, respectievelijk 4 maanden na het subsidietijdvak, waarvoor de subsidie is verleend.</text:p>
                    </text:list-item>
                  </text:list>
                </text:list-item>
                <text:list-item text:style-override="id1-3-2-2-7-3-3">
                  <text:number>2.</text:number>
                  <text:p text:style-name="al">De aanvraag tot vaststelling bevat een inhoudelijk en financieel verslag, waaruit blijkt dat de activiteiten, waarvoor de subsidie is verleend, zijn verricht.</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7.</text:span> Verantwoording subsidies vanaf € 35.000 </text:p>
              <text:list text:style-name="id1-3-2-2-7-4-2">
                <text:list-item text:style-override="id1-3-2-2-7-4-2">
                  <text:number>1.</text:number>
                  <text:p text:style-name="al">Indien de subsidieverlening meer bedraagt dan € 35.000 dient de subsidieontvanger een aanvraag tot vaststelling in bij het college:</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óór 1 mei in het jaar na afloop van het kalenderjaar, respectievelijk 4 maanden na het subsidietijdvak,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accountantsverklaring.</text:p>
                    </text:list-item>
                  </text:list>
                </text:list-item>
                <text:list-item text:style-override="id1-3-2-2-7-4-4">
                  <text:number>3.</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18.</text:span> Vaststelling subsidie </text:p>
              <text:list text:style-name="id1-3-2-2-7-5-2">
                <text:list-item text:style-override="id1-3-2-2-7-5-2">
                  <text:number>1.</text:number>
                  <text:p text:style-name="al">Het college stelt de subsidie vast uiterlijk op 31 december van het jaar waarin de aanvraag tot subsidievaststelling is ontvangen, tenzij bij subsidieregeling anders is bepaald. </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7-5-5">
                  <text:number>4.</text:number>
                  <text:p text:style-name="al">Indien de aanvraag tot subsidievaststelling niet voor het tijdstip genoemd in de artikelen 16, 15 en 17 eerste lid onder a of b is ingediend, gaat het college zes weken na een eenmalige rappel over tot ambtshalve vaststelling.</text:p>
                </text:list-item>
                <text:list-item text:style-override="id1-3-2-2-7-5-6">
                  <text:number>5.</text:number>
                  <text:p text:style-name="al">De subsidie kan worden ingetrokken, gewijzigd, opgeschort en/of teruggevorderd in de situaties zoals omschreven in de artikelen 4:48, 4:49, 4:56 en 4:57 van de Algemene wet bestuursrecht (zoals het niet plaatsvinden van de gesubsidieerde activiteiten; het niet nakomen van verplichting ; het verstrekken van onjuiste en/of onvolledige gegevens; etc).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Standaardberekeningswijzen van uurtarieven en uniforme kostenbegrippen</text:p>
              <text:list text:style-name="id1-3-2-2-8-2-2">
                <text:list-item text:style-override="id1-3-2-2-8-2-2">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8-2-3">
                  <text:number>2.</text:number>
                  <text:p text:style-name="al">Bij het hanteren van kostenbegrippen bij de berekening van uurtarieven wordt uitgegaan van door het college bepaalde definities.</text:p>
                </text:list-item>
              </text:list>
            </text:section>
            <text:section text:name="artikel_id1-3-2-2-8-3" text:style-name="artikel">
              <text:p text:style-name="artikel_kop_titel"><text:span text:style-name="artikel_kop_label">Artikel</text:span> <text:span text:style-name="artikel_kop_nr">20.</text:span> Hardheidsclausule</text:p>
              <text:p text:style-name="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4" text:style-name="artikel">
              <text:p text:style-name="artikel_kop_titel"><text:span text:style-name="artikel_kop_label">Artikel</text:span> <text:span text:style-name="artikel_kop_nr">21.</text:span> Overgangsbepalingen</text:p>
              <text:p text:style-name="al">Aanvragen om subsidie die zijn ingediend voor 1 januari 2017 worden afgedaan volgens de bepalingen van de Algemene subsidieverordening gemeente Woudenberg 2012.</text:p>
              <text:p text:style-name="al"/>
            </text:section>
            <text:section text:name="artikel_id1-3-2-2-8-5" text:style-name="artikel">
              <text:p text:style-name="artikel_kop_titel"><text:span text:style-name="artikel_kop_label">Artikel</text:span> <text:span text:style-name="artikel_kop_nr">22.</text:span> Citeertitel</text:p>
              <text:p text:style-name="al">Deze verordening wordt aangehaald als Algemene subsidieverordening gemeente Woudenberg 2017.</text:p>
            </text:section>
            <text:p text:style-name="hoofdstuk_bottom"/>
          </text:section>
        </text:section>
        <text:section text:name="regeling-sluiting_id1-3-2-3" text:style-name="regeling-sluiting">
          <text:section text:name="ondertekening_id1-3-2-3-1">
            <text:p><text:span text:style-name="functie">Vastgesteld op de openbare raadsvergadering</text:span></text:p>
            <text:p><text:span text:style-name="functie">van</text:span></text:p>
            <text:p><text:span text:style-name="functie"/></text:p>
            <text:p><text:span text:style-name="functie">K. Wiesenekker</text:span></text:p>
            <text:p><text:span text:style-name="functie">raadsgriffier</text:span></text:p>
          </text:section>
          <text:section text:name="ondertekening_id1-3-2-3-2">
            <text:p><text:span text:style-name="functie"/></text:p>
            <text:p><text:span text:style-name="functie"> T. Cnossen</text:span></text:p>
            <text:p><text:span text:style-name="functie"> voorzitter </text:span></text:p>
          </text:section>
          <text:section text:name="ondertekening_id1-3-2-3-3">
            <text:p><text:span text:style-name="functie"/></text:p>
          </text:section>
        </text:section>
        <text:section text:name="nota-toelichting_id1-3-2-4" text:style-name="nota-toelichting">
          <text:p text:style-name="kop_level0"><text:span text:style-name="label">Artikelsgewijze toelichting</text:span> <text:span text:style-name="nr"/>  op de Algemene Subsidieverordening Woudenberg 2017</text:p>
          <text:p text:style-name="al">
          <text:span text:style-name="nadrukondlijn">Algemeen:</text:span>
        </text:p>
          <text:p text:style-name="al">Naar aanleiding van de wijzigingen die in de model-Algemene subsidieverordening 2013 van de VNG zijn aangegeven en de uitbreiding van de taken en bevoegdheden van de gemeente per 1 januari 2015 binnen het Sociaal Domein is de Algemene Subsidieverordening 2012, zoals die door de raad van 28 april 2011 is vastgesteld, aangepast. Tevens zijn een aantal verbeteringen toegepast die naar voren kwamen tijdens de uitvoering van de verordening van 2012.</text:p>
          <text:p text:style-name="al">Daar waar een wijziging optreedt ten opzichte van de Algemene Subsidieverordening 2012 wordt hieronder een toelichting gegeven.</text:p>
          <text:p text:style-name="al"/>
          <text:p text:style-name="al">
          <text:span text:style-name="nadrukcur">Artikel 1. Begripsomschrijvingen:</text:span>
        </text:p>
          <text:p text:style-name="al">Er is nu een definitie gegeven van wat onder subsidie moet worden verstaan en welk onderscheid in vormen wordt aangehouden: een eenmalige of jaarlijkse subsidie.</text:p>
          <text:p text:style-name="al">Verder zijn definities toegevoegd wat betreft de subsidieregeling, een onderneming en de verklaring omtrent gedrag. Om de verordening ‘staatssteunproef’ te maken zijn de betreffende definities opgenomen.</text:p>
          <text:p text:style-name="al"/>
          <text:p text:style-name="al">
          <text:span text:style-name="nadrukcur">Artikel 2. Reikwijdte Verordening:</text:span>
        </text:p>
          <text:p text:style-name="al">1ste lid: Wat betreft de beleidsterreinen is aansluiting gezocht bij de indeling zoals die in de beleidsbegroting wordt aangehouden. </text:p>
          <text:p text:style-name="al">3de lid: De hoofdregel van de Awb is dat subsidieverstrekking gebaseerd moet zijn op een wettelijk voorschrift. Artikel 4:23, derde lid, van de Awb, geeft hierop vier uitzonderingen:</text:p>
          <text:list text:style-name="id1-3-2-4-13">
            <text:list-item text:style-override="id1-3-2-4-13-1">
              <text:number>a.</text:number>
              <text:p text:style-name="al">de spoedeisende subsidieverstrekking (tijdelijk, vooruitlopend op de vaststelling van een wettelijk voorschrift);</text:p>
            </text:list-item>
            <text:list-item text:style-override="id1-3-2-4-13-2">
              <text:number>b.</text:number>
              <text:p text:style-name="al">de subsidieverstrekking op grond van een begrotingspost (de begroting dient de subsidie-ontvanger en het bedrag dat ten hoogste kan worden vastgesteld te vermelden);</text:p>
            </text:list-item>
            <text:list-item text:style-override="id1-3-2-4-13-3">
              <text:number>c.</text:number>
              <text:p text:style-name="al">de incidentele subsidieverstrekking (voor uitzonderlijke gevallen, als er in beginsel slechts eenmalig subsidie zal worden toegekend);</text:p>
            </text:list-item>
            <text:list-item text:style-override="id1-3-2-4-13-4">
              <text:number>d.</text:number>
              <text:p text:style-name="al">de Europese subsidies (is voor gemeenten nauwelijks van belang).</text:p>
            </text:list-item>
          </text:list>
          <text:p text:style-name="al"/>
          <text:p text:style-name="al">Het college heeft de bevoegdheid om ook in die gevallen te besluiten over subsidieverlening en kan daar dan ook de bepalingen uit deze verordening op toepassen.</text:p>
          <text:p text:style-name="al"/>
          <text:p text:style-name="al">4de lid: Dit lid is toegevoegd om de subsidieprocedure ‘staatssteunproof” te maken. Het moet sturing geven aan het toesnijden van subsidies op toepasselijke Europese steunkaders. </text:p>
          <text:p text:style-name="al"/>
          <text:p text:style-name="al">
          <text:span text:style-name="nadrukcur">
            <text:span text:style-name="nadrukondlijn">Artikel 3. Bevoegdheid college</text:span>
          </text:span>
        </text:p>
          <text:p text:style-name="al">In dit artikel worden de bevoegdheden van het college geregeld. </text:p>
          <text:p text:style-name="al">Bij het eerste lid is toegevoegd dat wanneer bij het verlenen van een subsidie de begroting nog niet is goedgekeurd het college dit ook meldt in de toekenningsbeschikking.</text:p>
          <text:p text:style-name="al">Voor de situaties waarin een aanvrager een relevant vermogen heeft en het aannemelijk mag worden gesteld dat dit kan worden aangewend voor de te verrichten activiteiten en/of wanneer subsidie wordt aangewend om vermogen op te bouwen, kan het college daaraan voorwaarden stellen. Niet gekozen is om vaste percentages ofwel bedragen te noemen, daar ‘bezit van vermogen’ afhankelijk is van waar de subsidieaanvrager ‘het bezit’ voor kan inzetten (3de lid). </text:p>
          <text:p text:style-name="al">4de lid: Aan organisaties die met kinderen in de leeftijd van 0 tot 18 jaar werken kan het college een verklaring omtrent gedrag vragen van de personen die zich inzetten voor deze doelgroep.</text:p>
          <text:p text:style-name="al"/>
          <text:p text:style-name="al">
          <text:span text:style-name="nadrukcur">
            <text:span text:style-name="nadrukondlijn">Artikel 5 Bij aanvraag in te dienen gegevens</text:span>
          </text:span>
        </text:p>
          <text:p text:style-name="al">Toegevoegd is een nieuw lid 2. c. waarin van de aanvrager wordt gevraagd naar de zelfwerkzaamheid en/of de inzet van vrijwilligers wat betreft hun tijdsinvestering in de activiteit waarvoor de subsidie wordt aangevraagd. Met name is dat van belang voor het kunnen beoordelen van de sociale en maatschappelijke impact van een activiteit.</text:p>
          <text:p text:style-name="al">Omdat inzet niet alleen in tijd van belang is is in lid d. ook toegevoegd dat van de aanvrager verlangd kan worden aan te geven welke bedragen zelf worden ingebracht. Te denken valt daarbij dan aan de inzet van (een deel) van vermogen. Wat betreft andere fondsen, subsidies en/of giften behoort de aanvrager een overzicht te geven.</text:p>
          <text:p text:style-name="al">Om de verordening ‘staatssteunproof’ te maken zijn twee extra vereisten opgenomen voor ondernemingen, te weten een overzicht van verkregen steun en een de-minimisverklaring. Daardoor kan getoetst worden of verlening van de subsidie leidt tot (on)toelaatbare cumulatie of tot steun voor een bedrag dat hoger is dan toegestaan volgend de de-minimisverordening. Er is voor gekozen om deze vereisten op te nemen in de ASV en de nadere regels, wanneer die nodig blijken, in een subsidieregeling op te nemen. </text:p>
          <text:p text:style-name="al"/>
          <text:p text:style-name="al">
          <text:span text:style-name="nadrukcur">
            <text:span text:style-name="nadrukondlijn">Artikel 6 Aanvraagtermijn</text:span>
          </text:span>
        </text:p>
          <text:p text:style-name="al">Ingevoegd is een nieuw lid 2 om te voorkomen dat aanvragen om subsidie worden ingediend wanneer de activiteiten al zijn gestart of zijn geëindigd. De gemeente wil namelijk vooraf invloed hebben op subsidiabele activiteiten. Wanneer de aanvraag niet 8 weken vooraf is ingediend kan het college de aanvraag buiten behandeling stellen met het toegevoegde derde lid. Middels nadere regels is het mogelijk dat het college afwijkt van de hoofdregel voor de termijnen waarop de aanvraag moet zijn ingediend. Daarvoor moeten wel nadere subsidieregels worden gesteld.</text:p>
          <text:p text:style-name="al"/>
          <text:p text:style-name="al">
          <text:span text:style-name="nadrukcur">
            <text:span text:style-name="nadrukondlijn">Artikel 8 Weigeringsgronden</text:span>
          </text:span>
        </text:p>
          <text:p text:style-name="al">In verband met het staatssteunproof maken van de verordening is het eerste lid toegevoegd. </text:p>
          <text:p text:style-name="al">Bij het tweede lid onder 1 is een vereenvoudiging aangebracht. Uitgangspunt is dat de activiteiten waarvoor een subsidie wordt aangevraagd ten goede komen van de inwoners en/of de gemeente zelf. </text:p>
          <text:p text:style-name="al">Lid 8 komt voort uit de toevoeging die bij artikel 5 is aangegeven over zelfwerkzaamheid en/of inbreng van eigen middelen. Als blijkt dat die inbreng niet in verhouding staat tot de subsidie die gevraagd wordt kan het college de aanvraag afwijzen. Zoals al bij artikel 5 is aangegeven gaat het hier met name om het beoordelen van de sociale en maatschappelijke impact en dus de inzet van vrijwilligers. De mate van afweging is afhankelijk van de activiteit. </text:p>
          <text:p text:style-name="al"/>
          <text:p text:style-name="al">
          <text:span text:style-name="nadrukcur">
            <text:span text:style-name="nadrukondlijn">Artikel 9 Intrekkings- en/of terugvorderingsgronden</text:span>
          </text:span>
        </text:p>
          <text:p text:style-name="al">Dit artikel bevatte eerst alleen een bepaling over het intrekken van een subsidie ingeval de Wet Bibob. Toegevoegd is ingevolge het ‘staatssteunproof’ maken van de verordening een terugvorderingsgrond ingeval de gemeente daartoe verplicht wordt gesteld door een uitspraak van de rechter of van de Europese Commissie. </text:p>
          <text:p text:style-name="al"/>
          <text:p text:style-name="al">
          <text:span text:style-name="nadrukcur">
            <text:span text:style-name="nadrukondlijn">Artikel 11 Betaling en bevoorschotting</text:span>
          </text:span>
        </text:p>
          <text:p text:style-name="al">De wijziging betreft een verbetering.</text:p>
          <text:p text:style-name="al"/>
          <text:p text:style-name="al">
          <text:span text:style-name="nadrukcur">
            <text:span text:style-name="nadrukondlijn">Artikel 14 Overige verplichtingen van de subsidieontvanger </text:span>
          </text:span>
        </text:p>
          <text:p text:style-name="al">Geschrapt is de verplichting (in het oude eerste lid van dit artikel) om de gesubsidieerde activiteiten uit te voeren. Dit is namelijk in strijd met het systeem van de subsidietitel van de Awb. Het niet (geheel) verrichten van de activiteiten heeft alleen tot gevolg dat de aanvrager zijn aanspraak op de financiële middelen geheel of gedeeltelijk verliest, en dat betaalde voorschotten kunnen worden teruggevorderd. </text:p>
          <text:p text:style-name="al"/>
          <text:p text:style-name="al">
          <text:span text:style-name="nadrukcur">
            <text:span text:style-name="nadrukondlijn">Artikelen 15 en 16 verantwoording subsidies</text:span>
          </text:span>
        </text:p>
          <text:p text:style-name="al">De eerste leden van deze artikelen zijn gelijk gesteld met die van artikel 17</text:p>
          <text:p text:style-name="al"/>
          <text:p text:style-name="al">
          <text:span text:style-name="nadrukcur">
            <text:span text:style-name="nadrukondlijn">Artikel 18 Vaststelling subsidie</text:span>
          </text:span>
        </text:p>
          <text:p text:style-name="al">De leden 1 en 4 betreffen verbeteringen.</text:p>
          <text:p text:style-name="al">In lid 5 is opgenomen dat de subsidie kan worden ingetrokken, gewijzigd, opgeschort en/of teruggevorderd. In de oude verordening ontbrak zo’n expliciet artikel. Verwezen wordt naar de betreffende artikelen van de Awb, waarop overigens altijd al tot deze acties kon worden overgegaan. Door het echter nog eens op te nemen in de verordening wordt nog eens duidelijk dat de mogelijk aanwezig is om tot deze acties over te g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58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8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8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voor subsidie Algemene Subsidieverordening 2017 gemeente Wou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88</meta:user-defined>
    <meta:user-defined meta:name="OVERHEIDop.GmbID/DC.identifier">gmb-2016-187588</meta:user-defined>
    <meta:user-defined meta:name="OVERHEID.TaxonomieBeleidsagenda/OVERHEID.category">Financiën | Organisatie en beleid</meta:user-defined>
    <meta:user-defined meta:name="OVERHEID.Gemeente/DC.spatial">Woudenberg</meta:user-defined>
    <meta:user-defined meta:name="DC.source">titel 4.2 Awb;1.0:c:BWBR0005537&amp;titeldeel=4.2&amp;g=2016-11-03</meta:user-defined>
    <meta:user-defined meta:name="OVERHEIDop.referentienummer">175720</meta:user-defined>
    <meta:user-defined meta:name="DCTERMS.alternative">Algemene subsidieverordening gemeente Woudenber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1-01</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071_1</meta:user-defined>
    <meta:user-defined meta:name="OVERHEIDop.versieInformatie"/>
  </office:meta>
</office:document-meta>
</file>